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4e bouwlaag met 4 woningen, Lange Jufferstraat 12 t/m 18 in Utrecht, GU-Z2025-0039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120</text:p>
            <text:p text:style-name="common-al">Toelichting: het bouwen van een 4e bouwlaag met 4 woningen</text:p>
            <text:p text:style-name="common-al">Datum ontvangst aanvraag: 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34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5-0039120</meta:user-defined>
    <meta:user-defined meta:name="DCTERMS.abstract">Toelichting: het bouwen van een 4e bouwlaag met 4 woningen</meta:user-defined>
    <dc:language>nl</dc:language>
    <meta:user-defined meta:name="OVERHEIDop.locatietype/OVERHEIDop.gebiedsmarkering">Vlak</meta:user-defined>
    <meta:user-defined meta:name="DC.title">Aanvraag omgevingsvergunning, het bouwen van een 4e bouwlaag met 4 woningen, Lange Jufferstraat 12 t/m 18 in Utrecht, GU-Z2025-0039120</meta:user-defined>
    <meta:user-defined meta:name="OVERHEIDop.datumEindeReactietermijn">2026-01-29</meta:user-defined>
    <meta:user-defined meta:name="OVERHEIDop.terinzageleggingBG">https://jeleefomgeving.nl/inzien/002220647/0b2a43ed-9665-44dd-b18f-02556e46cfe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49</meta:user-defined>
    <meta:user-defined meta:name="OVERHEIDop.GmbID/DC.identifier">gmb-2025-536349</meta:user-defined>
    <meta:user-defined meta:name="OVERHEIDop.versieInformatie"/>
  </office:meta>
</office:document-meta>
</file>