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houden van een 'vermaakje op 19 december 2025 , Zuiderburcht 6, 3452MR Vleuten, GU-Z2025-0034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5-0034585</text:p>
            <text:p text:style-name="common-al">Toelichting: het houden van een 'vermaakje op 19 december 2025 </text:p>
            <text:p text:style-name="common-al">Datum besluit: 5 december 2025</text:p>
            <text:p text:style-name="common-al">Einddatum bezwaartermijn: 19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585</meta:user-defined>
    <meta:user-defined meta:name="DCTERMS.abstract">Toelichting: het houden van een 'vermaakje op 19 december 2025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houden van een 'vermaakje op 19 december 2025 , Zuiderburcht 6, 3452MR Vleuten, GU-Z2025-003458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48</meta:user-defined>
    <meta:user-defined meta:name="OVERHEIDop.GmbID/DC.identifier">gmb-2025-536348</meta:user-defined>
    <meta:user-defined meta:name="OVERHEIDop.versieInformatie"/>
  </office:meta>
</office:document-meta>
</file>