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Ambonplein,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Vebego Groen B.V.</text:p>
            <text:p text:style-name="common-al">Locatie: Ambonplein, Eindhoven</text:p>
            <text:p text:style-name="common-al">Activiteit: MBA toepassen van grond of baggerspecie</text:p>
            <text:p text:style-name="common-al">Voor: vergroenen van het plein</text:p>
            <text:p text:style-name="common-al">Datum melding: 14 november 2025</text:p>
            <text:p text:style-name="common-al">DSO verzoeknummer: 202511140126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762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634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4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4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-2025-017620</meta:user-defined>
    <dc:language>nl</dc:language>
    <meta:user-defined meta:name="OVERHEIDop.locatietype/OVERHEIDop.gebiedsmarkering">Weg</meta:user-defined>
    <meta:user-defined meta:name="DC.title">Gemeente Eindhoven, melding Besluit activiteiten leefomgeving, Ambonplein, Eindhov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344</meta:user-defined>
    <meta:user-defined meta:name="OVERHEIDop.GmbID/DC.identifier">gmb-2025-536344</meta:user-defined>
    <meta:user-defined meta:name="OVERHEIDop.versieInformatie"/>
  </office:meta>
</office:document-meta>
</file>