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Ruyschstraat 42, 2563 VZ 's-Gravenhage, Frederik Ruyschstraat 44, 2563 V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Frederik Ruyschstraat 42 en 44 door het samenvoegen van de huisnummers</text:p>
            <text:p text:style-name="common-al"/>
            <text:p text:style-name="common-al">Ons kenmerk: VTH2025-422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Ruyschstraat 42, 2563 VZ 's-Gravenhage, Frederik Ruyschstraat 44, 2563 V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634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4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4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270</meta:user-defined>
    <meta:user-defined meta:name="DCTERMS.abstract">het veranderen van het pand Frederik Ruyschstraat 42 en 44 door het samenvoegen van de huisnum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Frederik Ruyschstraat 42, 2563 VZ 's-Gravenhage, Frederik Ruyschstraat 44, 2563 VZ 's-Gravenhag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43</meta:user-defined>
    <meta:user-defined meta:name="OVERHEIDop.GmbID/DC.identifier">gmb-2025-536343</meta:user-defined>
    <meta:user-defined meta:name="OVERHEIDop.versieInformatie"/>
  </office:meta>
</office:document-meta>
</file>