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 Echternach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Lux Cernit Groenprojecten B.V.</text:p>
            <text:p text:style-name="common-al">Locatie: Echternachlaan e Eindhoven</text:p>
            <text:p text:style-name="common-al">Activiteit: MBA toepassen van grond of baggerspecie</text:p>
            <text:p text:style-name="common-al">Voor: het vergroenen van de Echternachlaan</text:p>
            <text:p text:style-name="common-al">Datum melding: 28 november 2025</text:p>
            <text:p text:style-name="common-al">DSO verzoeknummer: 202511280047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5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520</meta:user-defined>
    <dc:language>nl</dc:language>
    <meta:user-defined meta:name="OVERHEIDop.locatietype/OVERHEIDop.gebiedsmarkering">Weg</meta:user-defined>
    <meta:user-defined meta:name="DC.title">Gemeente Eindhoven, melding Besluit activiteiten leefomgeving Echternachlaan te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39</meta:user-defined>
    <meta:user-defined meta:name="OVERHEIDop.GmbID/DC.identifier">gmb-2025-536339</meta:user-defined>
    <meta:user-defined meta:name="OVERHEIDop.versieInformatie"/>
  </office:meta>
</office:document-meta>
</file>