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gevelreclame La Habana, Groenmarkt 11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gevelreclame La Habana aan de Groenmarkt 11, 7941 K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12-2025. We nemen over de aanvraag waarschijnlijk voor 30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63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4531</meta:user-defined>
    <dc:language>nl</dc:language>
    <meta:user-defined meta:name="OVERHEIDop.locatietype/OVERHEIDop.gebiedsmarkering">Punt</meta:user-defined>
    <meta:user-defined meta:name="DC.title">Aanvraag omgevingsvergunning regulier, het plaatsen van gevelreclame La Habana, Groenmarkt 11, 7941 KT Mepp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37</meta:user-defined>
    <meta:user-defined meta:name="OVERHEIDop.GmbID/DC.identifier">gmb-2025-536337</meta:user-defined>
    <meta:user-defined meta:name="OVERHEIDop.versieInformatie"/>
  </office:meta>
</office:document-meta>
</file>