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het CAB gebouw en dit transformeren naar o.a. commerciële hub, CAB-rondom, GU-Z2025-002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B-rondom</text:p>
            <text:p text:style-name="common-al">GU-Z2025-0024476</text:p>
            <text:p text:style-name="common-al">Toelichting: het renoveren van het CAB gebouw en dit transformeren naar o.a. commerciële hub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76</meta:user-defined>
    <meta:user-defined meta:name="DCTERMS.abstract">Toelichting: het renoveren van het CAB gebouw en dit transformeren naar o.a. commerciële hub</meta:user-defined>
    <dc:language>nl</dc:language>
    <meta:user-defined meta:name="OVERHEIDop.locatietype/OVERHEIDop.gebiedsmarkering">Vlak</meta:user-defined>
    <meta:user-defined meta:name="DC.title">Verleende Omgevingsvergunning, het renoveren van het CAB gebouw en dit transformeren naar o.a. commerciële hub, CAB-rondom, GU-Z2025-0024476</meta:user-defined>
    <meta:user-defined meta:name="OVERHEIDop.datumEindeReactietermijn">2026-01-19</meta:user-defined>
    <meta:user-defined meta:name="OVERHEIDop.terinzageleggingBG">https://jeleefomgeving.nl/inzien/002220647/ccf5545a-39bd-4e5a-a95b-9fd21427042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35</meta:user-defined>
    <meta:user-defined meta:name="OVERHEIDop.GmbID/DC.identifier">gmb-2025-536335</meta:user-defined>
    <meta:user-defined meta:name="OVERHEIDop.versieInformatie"/>
  </office:meta>
</office:document-meta>
</file>