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de panden door middel van enkele doorbraken aan Isaäk Hoornbeekstraat 47 en Isaäk Hoornbeekstraat 53, 2613H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aäk Hoornbeekstraat 47, 2613HG Delft, Isaäk Hoornbeekstraat 53, 2613HG Delft | het samenvoegen van de nummers 47 en 53 door middel van enkele doorbraken | 05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59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633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3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3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59</meta:user-defined>
    <meta:user-defined meta:name="DCTERMS.abstract">ISAAK 47/53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amenvoegen van de panden door middel van enkele doorbraken aan Isaäk Hoornbeekstraat 47 en Isaäk Hoornbeekstraat 53, 2613HG Delf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31</meta:user-defined>
    <meta:user-defined meta:name="OVERHEIDop.GmbID/DC.identifier">gmb-2025-536331</meta:user-defined>
    <meta:user-defined meta:name="OVERHEIDop.versieInformatie"/>
  </office:meta>
</office:document-meta>
</file>