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parkeer gelegenheid tuin, Koningin Julianalaan 21, 3402C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aanvraag omgevingsvergunning ontvangen voor Realiseren parkeer gelegenheid tuin op het adres Koningin Julianalaan 21, 3402C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63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023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parkeer gelegenheid tuin, Koningin Julianalaan 21, 3402CA IJsselstei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32</meta:user-defined>
    <meta:user-defined meta:name="OVERHEIDop.GmbID/DC.identifier">gmb-2025-53632</meta:user-defined>
    <meta:user-defined meta:name="OVERHEIDop.versieInformatie"/>
  </office:meta>
</office:document-meta>
</file>