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aan Oosteinde 177, 2611V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einde 177, 2611VD Delft | het vervangen van de kozijnen | 05-12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758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631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1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1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758</meta:user-defined>
    <meta:user-defined meta:name="DCTERMS.abstract">D2025170 - Oosteinde 177 -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e kozijnen aan Oosteinde 177, 2611VD Delf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319</meta:user-defined>
    <meta:user-defined meta:name="OVERHEIDop.GmbID/DC.identifier">gmb-2025-536319</meta:user-defined>
    <meta:user-defined meta:name="OVERHEIDop.versieInformatie"/>
  </office:meta>
</office:document-meta>
</file>