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appartementen - Nieuwstraat 14, 9801 CS Zuidhorn, Zuidhorn (ZHN00) F 1706</text:p>
      <text:section text:name="zakelijke-mededeling_id1-3-2" text:style-name="zakelijke-mededeling">
        <text:section text:name="zakelijke-mededeling-tekst_id1-3-2-1" text:style-name="zakelijke-mededeling-tekst">
          <text:section text:name="tekst_id1-3-2-1-1" text:style-name="tekst">
            <text:p text:style-name="common-al">Op 05 december 2025 heeft de gemeente Westerkwartier een aanvraag ontvangen voor het realiseren van appartementen op locatie Nieuwstraat 14, 9801 CS Zuidhorn, Zuidhorn (ZHN00) F 1706. De aanvraag is geregistreerd onder zaaknummer 2025014796.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631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1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1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796</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realiseren van appartementen - Nieuwstraat 14, 9801 CS Zuidhorn, Zuidhorn (ZHN00) F 1706</meta:user-defined>
    <meta:user-defined meta:name="DCTERMS.W3CDTF/DCTERMS.available">2025-12-10</meta:user-defined>
    <meta:user-defined meta:name="DCTERMS.W3CDTF/OVERHEIDop.jaargang">2025</meta:user-defined>
    <meta:user-defined meta:name="OVERHEIDop.publicationIssue">536317</meta:user-defined>
    <meta:user-defined meta:name="OVERHEIDop.GmbID/DC.identifier">gmb-2025-536317</meta:user-defined>
    <meta:user-defined meta:name="OVERHEIDop.versieInformatie"/>
  </office:meta>
</office:document-meta>
</file>