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Kruisweg 51-ZW 2011LA Haarlem, 0392-2025-0139947, een deel van de bestaande winkel/opslag van functie wijzigen naar een woonruimte, verzonden 08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3631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1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1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39947</meta:user-defined>
    <meta:user-defined meta:name="DCTERMS.abstract">een deel van de bestaande winkel/opslag van functie wijzigen naar een woo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Kruisweg 51-ZW 2011LA Haarlem, 0392-2025-0139947, een deel van de bestaande winkel/opslag van functie wijzigen naar een woonruimte, verzonden 08-12-2025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316</meta:user-defined>
    <meta:user-defined meta:name="OVERHEIDop.GmbID/DC.identifier">gmb-2025-536316</meta:user-defined>
    <meta:user-defined meta:name="OVERHEIDop.versieInformatie"/>
  </office:meta>
</office:document-meta>
</file>