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pulierstraat 29 2023SN Haarlem, 0392-2025-0182964, het uitbouwen van de woning, ontvangen op 06-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30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0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0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964</meta:user-defined>
    <meta:user-defined meta:name="DCTERMS.abstract">het uit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opulierstraat 29 2023SN Haarlem, 0392-2025-0182964, het uitbouwen van de woning, ontvangen op 06-12-2025</meta:user-defined>
    <meta:user-defined meta:name="DCTERMS.W3CDTF/DCTERMS.available">2025-12-10</meta:user-defined>
    <meta:user-defined meta:name="DCTERMS.W3CDTF/OVERHEIDop.jaargang">2025</meta:user-defined>
    <meta:user-defined meta:name="OVERHEIDop.publicationIssue">536306</meta:user-defined>
    <meta:user-defined meta:name="OVERHEIDop.GmbID/DC.identifier">gmb-2025-536306</meta:user-defined>
    <meta:user-defined meta:name="OVERHEIDop.versieInformatie"/>
  </office:meta>
</office:document-meta>
</file>