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Nieuwe Binnenweg 444B 3023 EX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op 30 november 2025 een aanvraag voor een omgevingsvergunning heeft ontvangen voor de omgevingsplanactiviteit (bouwwerken) (grondslag: art. 5.1 lid 1 onder a Omgevingswet).</text:p>
            <text:p text:style-name="common-al">De aanvraag betreft gevelwijzigingen met het plaatsen van verlichte doosletters op de locatie Nieuwe Binnenweg 444B 3023 EX in Rotterdam.</text:p>
            <text:p text:style-name="common-al">Informatie aangevraagde vergunningen.</text:p>
            <text:p text:style-name="last-al">De publicatie van een reguliere aanvraag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536304</text:span><text:line-break/><text:date style:data-style-name="dag" text:fixed="true" text:date-value="2025-12-09"/><text:line-break/><text:date style:data-style-name="jaar" text:fixed="true" text:date-value="2025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6304</text:span><text:date style:data-style-name="nicedate" text:fixed="true" text:date-value="2025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6304</text:span><text:date style:data-style-name="nicedate" text:fixed="true" text:date-value="2025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10742</meta:user-defined>
    <meta:user-defined meta:name="DCTERMS.abstract">Gevelwijziging in combinatie met het plaatsen verlichte doosletters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, Nieuwe Binnenweg 444B 3023 EX Rotterdam</meta:user-defined>
    <meta:user-defined meta:name="DCTERMS.W3CDTF/DCTERMS.available">2025-12-09</meta:user-defined>
    <meta:user-defined meta:name="DCTERMS.W3CDTF/OVERHEIDop.jaargang">2025</meta:user-defined>
    <meta:user-defined meta:name="OVERHEIDop.publicationIssue">536304</meta:user-defined>
    <meta:user-defined meta:name="OVERHEIDop.GmbID/DC.identifier">gmb-2025-536304</meta:user-defined>
    <meta:user-defined meta:name="OVERHEIDop.versieInformatie"/>
  </office:meta>
</office:document-meta>
</file>