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2bd8200-9bec-4f05-ba75-ca9c953ca694.png" manifest:media-type="image/x-eps"/>
  <manifest:file-entry manifest:full-path="Pictures/Afbeelding1ia725ada1-84f4-4d36-98e5-78053cffa3e9.png" manifest:media-type="image/x-eps"/>
  <manifest:file-entry manifest:full-path="Pictures/Afbeelding2i8efe62e2-bbf6-4cf9-a9a3-9246c27d82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8 Riesenber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6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1 </text:span><text:span text:style-name="nadrukvet">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Riesenberg</text:span>
            <text:span text:style-name="nadrukvet"/>(ter hoogte van  huisnummer 18; wegvak tussen Riesenberg 20 en Kruisber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72bd8200-9bec-4f05-ba75-ca9c953ca69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9.6mm"><draw:image xlink:href="Pictures/Afbeelding1ia725ada1-84f4-4d36-98e5-78053cffa3e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9.39999999999999mm"><draw:image xlink:href="Pictures/Afbeelding2i8efe62e2-bbf6-4cf9-a9a3-9246c27d82a7.png" xlink:type="simple"/></draw:frame></text:p>
            </text:section></draw:text-box></draw:frame>
          </text:p>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3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Riesenberg (ter hoogte van  huisnummer 18; wegvak tussen Riesenberg 20 en Krui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007463</meta:user-defined>
    <meta:user-defined meta:name="OVERHEIDop.verkeersbordcode">E8c</meta:user-defined>
    <dc:language>nl</dc:language>
    <meta:user-defined meta:name="OVERHEIDop.locatietype/OVERHEIDop.gebiedsmarkering">Punt</meta:user-defined>
    <meta:user-defined meta:name="DC.title">2025-12-8 Riesenberg, Vleuten-De Meern,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6301</meta:user-defined>
    <meta:user-defined meta:name="OVERHEIDop.GmbID/DC.identifier">gmb-2025-536301</meta:user-defined>
    <meta:user-defined meta:name="OVERHEIDop.versieInformatie"/>
  </office:meta>
</office:document-meta>
</file>