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8ccceff-c6d6-49d6-bc91-7feaf1588dbe.png" manifest:media-type="image/x-eps"/>
  <manifest:file-entry manifest:full-path="Pictures/Afbeelding1ifc9dc4d9-8df7-4e05-bec9-eceec0c04d5b.png" manifest:media-type="image/x-eps"/>
  <manifest:file-entry manifest:full-path="Pictures/Afbeelding2i834f1150-2c21-466d-8c40-53d098c4e4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12-8 Pieter Saenredam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482</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1 </text:span><text:span text:style-name="nadrukvet">december 2025</text:span><text:span text:style-name="nadrukvet"/>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Pieter Saenredamstraat</text:span>
            <text:span text:style-name="nadrukvet"/>(tegenover  huisnummer 2; wegvak tussen Jan van Scorelstraat en Jacob van Ruisdael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58ccceff-c6d6-49d6-bc91-7feaf1588db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64.5mm"><draw:image xlink:href="Pictures/Afbeelding1ifc9dc4d9-8df7-4e05-bec9-eceec0c04d5b.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66.8mm"><draw:image xlink:href="Pictures/Afbeelding2i834f1150-2c21-466d-8c40-53d098c4e451.png" xlink:type="simple"/></draw:frame></text:p>
            </text:section></draw:text-box></draw:frame>
          </text:p>
            <text:p text:style-name="common-al"/>
            <text:p text:style-name="common-al">Utrecht, 8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630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0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0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Pieter Saenredamstraat(tegenover huisnummer 2; wegvak tussen Jan van Scorelstraat en Jacob van Ruisda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007482</meta:user-defined>
    <meta:user-defined meta:name="OVERHEIDop.verkeersbordcode">E8c</meta:user-defined>
    <dc:language>nl</dc:language>
    <meta:user-defined meta:name="OVERHEIDop.locatietype/OVERHEIDop.gebiedsmarkering">Punt</meta:user-defined>
    <meta:user-defined meta:name="DC.title">2025-12-8 Pieter Saenredamstraat, Oost, Elektrische oplaadpaal, Verkeersmaatregelen Gemeente Utrecht</meta:user-defined>
    <meta:user-defined meta:name="DCTERMS.W3CDTF/DCTERMS.available">2025-12-10</meta:user-defined>
    <meta:user-defined meta:name="DCTERMS.W3CDTF/OVERHEIDop.jaargang">2025</meta:user-defined>
    <meta:user-defined meta:name="OVERHEIDop.publicationIssue">536300</meta:user-defined>
    <meta:user-defined meta:name="OVERHEIDop.GmbID/DC.identifier">gmb-2025-536300</meta:user-defined>
    <meta:user-defined meta:name="OVERHEIDop.versieInformatie"/>
  </office:meta>
</office:document-meta>
</file>