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oldertweg 3, 5406 N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1-2025 een aanvraag omgevingsvergunning ontvangen.</text:p>
            <text:p text:style-name="common-al">Het betreft een aanvraag op locatie Kooldertweg 3, 5406 NP Uden met omschrijving "kappen van een notenboom".</text:p>
            <text:p text:style-name="common-al">De zaak is geregistreerd onder nummer 456-202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63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4562025</meta:user-defined>
    <meta:user-defined meta:name="DCTERMS.abstract">kappen van een not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oldertweg 3, 5406 NP Ud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5363</meta:user-defined>
    <meta:user-defined meta:name="OVERHEIDop.GmbID/DC.identifier">gmb-2025-5363</meta:user-defined>
    <meta:user-defined meta:name="OVERHEIDop.versieInformatie"/>
  </office:meta>
</office:document-meta>
</file>