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4c413c0-f3a9-4fec-b514-56068278b4b9.png" manifest:media-type="image/x-eps"/>
  <manifest:file-entry manifest:full-path="Pictures/Afbeelding1i54338634-67fe-4f52-b7f6-31f422a08466.png" manifest:media-type="image/x-eps"/>
  <manifest:file-entry manifest:full-path="Pictures/Afbeelding2i343db093-6f7a-4b49-8dbe-4fec04342df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12-8 Patagonië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7473</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1 </text:span><text:span text:style-name="nadrukvet">december 2025</text:span><text:span text:style-name="nadrukvet"/>voor onderstaande locatie de aangegeven verkeersmaatregel in te trekken c.q. vast te stellen:</text:p>
            <text:p text:style-name="common-al"/>
            <text:p text:style-name="common-al">
            <text:span text:style-name="nadrukvet">Overvecht</text:span>
          </text:p>
            <text:p text:style-name="common-al"/>
            <text:p text:style-name="common-al">
            <text:span text:style-name="nadrukvet">Patagoniëdreef</text:span>
            <text:span text:style-name="nadrukvet"/>(ter hoogte van huisnummer 81; wegvak tussen Paranádreef en Argentiniëdreef)</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54c413c0-f3a9-4fec-b514-56068278b4b9.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90mm"><draw:image xlink:href="Pictures/Afbeelding1i54338634-67fe-4f52-b7f6-31f422a08466.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92.6mm"><draw:image xlink:href="Pictures/Afbeelding2i343db093-6f7a-4b49-8dbe-4fec04342df2.png" xlink:type="simple"/></draw:frame></text:p>
            </text:section></draw:text-box></draw:frame>
          </text:p>
            <text:p text:style-name="common-al"/>
            <text:p text:style-name="common-al">Utrecht, 8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629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9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9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Patagoniëdreef (ter hoogte van huisnummer 81; wegvak tussen Paranádreef en Argentinië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4007473</meta:user-defined>
    <meta:user-defined meta:name="OVERHEIDop.verkeersbordcode">E8c</meta:user-defined>
    <dc:language>nl</dc:language>
    <meta:user-defined meta:name="OVERHEIDop.locatietype/OVERHEIDop.gebiedsmarkering">Punt</meta:user-defined>
    <meta:user-defined meta:name="DC.title">2025-12-8 Patagoniëdreef, Overvecht, Elektrische oplaadpaal, Verkeersmaatregelen Gemeente Utrecht</meta:user-defined>
    <meta:user-defined meta:name="DCTERMS.W3CDTF/DCTERMS.available">2025-12-10</meta:user-defined>
    <meta:user-defined meta:name="DCTERMS.W3CDTF/OVERHEIDop.jaargang">2025</meta:user-defined>
    <meta:user-defined meta:name="OVERHEIDop.publicationIssue">536299</meta:user-defined>
    <meta:user-defined meta:name="OVERHEIDop.GmbID/DC.identifier">gmb-2025-536299</meta:user-defined>
    <meta:user-defined meta:name="OVERHEIDop.versieInformatie"/>
  </office:meta>
</office:document-meta>
</file>