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99f17a5-2907-4f4c-a077-639f4fe1ab92.png" manifest:media-type="image/x-eps"/>
  <manifest:file-entry manifest:full-path="Pictures/afb1611066873i55b3b0ae-2c5c-46f1-ad22-aaba93a8399d.png" manifest:media-type="image/x-eps"/>
  <manifest:file-entry manifest:full-path="Pictures/Afbeelding1i0751dafd-a7ec-41d6-92a3-f419af30a9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12-8 Padang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7476</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1 </text:span><text:span text:style-name="nadrukvet">december 2025</text:span><text:span text:style-name="nadrukvet"/>voor onderstaande locatie de aangegeven verkeersmaatregel in te trekken c.q. vast te stellen:</text:p>
            <text:p text:style-name="common-al"/>
            <text:p text:style-name="common-al">
            <text:span text:style-name="nadrukvet">West</text:span>
          </text:p>
            <text:p text:style-name="common-al"/>
            <text:p text:style-name="common-al">
            <text:span text:style-name="nadrukvet">Padangstraat</text:span>
            <text:span text:style-name="nadrukvet"/>(ter hoogte van zijkant van perceel Vleutenseweg 346 ; aan de linkeerzijde van  het wegvak tussen 2e Delistraat en Vleutenseweg</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e99f17a5-2907-4f4c-a077-639f4fe1ab92.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76.10000000000001mm"><draw:image xlink:href="Pictures/afb1611066873i55b3b0ae-2c5c-46f1-ad22-aaba93a8399d.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99.39999999999999mm"><draw:image xlink:href="Pictures/Afbeelding1i0751dafd-a7ec-41d6-92a3-f419af30a9eb.png" xlink:type="simple"/></draw:frame></text:p>
            </text:section></draw:text-box></draw:frame>
          </text:p>
            <text:p text:style-name="common-al"/>
            <text:p text:style-name="common-al">Utrecht, 8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629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9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9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Padangstraat(ter hoogte van zijkant van perceel Vleutenseweg 346 ; aan de linkerzijde van het wegvak tussen 2e Delistraat en Vleuten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7476</meta:user-defined>
    <meta:user-defined meta:name="OVERHEIDop.verkeersbordcode">E8c</meta:user-defined>
    <dc:language>nl</dc:language>
    <meta:user-defined meta:name="OVERHEIDop.locatietype/OVERHEIDop.gebiedsmarkering">Punt</meta:user-defined>
    <meta:user-defined meta:name="DC.title">2025-12-8 Padangstraat, West, Elektrische oplaadpaal, Verkeersmaatregelen Gemeente Utrecht</meta:user-defined>
    <meta:user-defined meta:name="DCTERMS.W3CDTF/DCTERMS.available">2025-12-10</meta:user-defined>
    <meta:user-defined meta:name="DCTERMS.W3CDTF/OVERHEIDop.jaargang">2025</meta:user-defined>
    <meta:user-defined meta:name="OVERHEIDop.publicationIssue">536298</meta:user-defined>
    <meta:user-defined meta:name="OVERHEIDop.GmbID/DC.identifier">gmb-2025-536298</meta:user-defined>
    <meta:user-defined meta:name="OVERHEIDop.versieInformatie"/>
  </office:meta>
</office:document-meta>
</file>