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9d0b2e1-0913-4044-944f-64db1d82a45d.png" manifest:media-type="image/x-eps"/>
  <manifest:file-entry manifest:full-path="Pictures/Afbeelding1i68aa9c96-d8d6-4221-98ba-a6f1ed219a4a.png" manifest:media-type="image/x-eps"/>
  <manifest:file-entry manifest:full-path="Pictures/Afbeelding2i9451e0fa-2663-457c-819d-611c9d3360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2-8 Oudwijk,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8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1 </text:span><text:span text:style-name="nadrukvet">december 2025</text:span><text:span text:style-name="nadrukvet"/>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Oudwijk</text:span>
            <text:span text:style-name="nadrukvet"/>(ter hoogte van huisnummer 13; wegvak tussen Oudwijk 1 en Oudwijk 17)</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b9d0b2e1-0913-4044-944f-64db1d82a45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91.89999999999999mm"><draw:image xlink:href="Pictures/Afbeelding1i68aa9c96-d8d6-4221-98ba-a6f1ed219a4a.png" xlink:type="simple"/></draw:frame></text:p>
            </text:section></draw:text-box></draw:frame>
          </text:p>
            <text:p text:style-name="common-al"/>
            <text:p text:style-name="common-al">
            <draw:frame><draw:text-box><text:section text:name="plaatje_id1-3-2-2-1-89-1" text:style-name="plaatje">
              <text:p text:style-name="illustratie_id1-3-2-2-1-89-1-1"><draw:frame draw:style-name="illustratie_id1-3-2-2-1-89-1-1" text:anchor-type="paragraph" svg:width="150mm" svg:height="82mm"><draw:image xlink:href="Pictures/Afbeelding2i9451e0fa-2663-457c-819d-611c9d336014.png" xlink:type="simple"/></draw:frame></text:p>
            </text:section></draw:text-box></draw:frame>
          </text:p>
            <text:p text:style-name="common-al">Utrecht, 8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Oudwijk(ter hoogte van huisnummer 13; wegvak tussen Oudwijk 1 en Oudwijk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485</meta:user-defined>
    <meta:user-defined meta:name="OVERHEIDop.verkeersbordcode">E8c</meta:user-defined>
    <dc:language>nl</dc:language>
    <meta:user-defined meta:name="OVERHEIDop.locatietype/OVERHEIDop.gebiedsmarkering">Punt</meta:user-defined>
    <meta:user-defined meta:name="DC.title">2025-12-8 Oudwijk, Oost, Elektrische oplaadpaal, Verkeersmaatregelen Gemeente Utrecht</meta:user-defined>
    <meta:user-defined meta:name="DCTERMS.W3CDTF/DCTERMS.available">2025-12-10</meta:user-defined>
    <meta:user-defined meta:name="DCTERMS.W3CDTF/OVERHEIDop.jaargang">2025</meta:user-defined>
    <meta:user-defined meta:name="OVERHEIDop.publicationIssue">536297</meta:user-defined>
    <meta:user-defined meta:name="OVERHEIDop.GmbID/DC.identifier">gmb-2025-536297</meta:user-defined>
    <meta:user-defined meta:name="OVERHEIDop.versieInformatie"/>
  </office:meta>
</office:document-meta>
</file>