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014168f-463a-4b37-9160-08b1dbbcafc4.png" manifest:media-type="image/x-eps"/>
  <manifest:file-entry manifest:full-path="Pictures/Afbeelding1i8d74e43f-4be7-4e42-91dc-d5c19967877c.png" manifest:media-type="image/x-eps"/>
  <manifest:file-entry manifest:full-path="Pictures/Afbeelding2i01017eff-65fb-4e4c-94cc-7f68a7ca07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Majellapark,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5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Majellapark</text:span> (ter hoogte van de zijkant van perceel Vleutenseweg 515; wegvak tussen Broerestraat en Vleutense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014168f-463a-4b37-9160-08b1dbbcafc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4.9mm"><draw:image xlink:href="Pictures/Afbeelding1i8d74e43f-4be7-4e42-91dc-d5c19967877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0.19999999999999mm"><draw:image xlink:href="Pictures/Afbeelding2i01017eff-65fb-4e4c-94cc-7f68a7ca07ac.png" xlink:type="simple"/></draw:frame></text:p>
            </text:section></draw:text-box></draw:frame>
          </text:p>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ajellapark (ter hoogte van de zijkant van perceel Vleutenseweg 515; wegvak tussen Broerestraat en Vleut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55</meta:user-defined>
    <meta:user-defined meta:name="OVERHEIDop.verkeersbordcode">E8c</meta:user-defined>
    <dc:language>nl</dc:language>
    <meta:user-defined meta:name="OVERHEIDop.locatietype/OVERHEIDop.gebiedsmarkering">Punt</meta:user-defined>
    <meta:user-defined meta:name="DC.title">2025-12-8 Majellapark, Noordwest,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295</meta:user-defined>
    <meta:user-defined meta:name="OVERHEIDop.GmbID/DC.identifier">gmb-2025-536295</meta:user-defined>
    <meta:user-defined meta:name="OVERHEIDop.versieInformatie"/>
  </office:meta>
</office:document-meta>
</file>