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e8d030b-9508-4962-a9fc-f30e83654d6f.png" manifest:media-type="image/x-eps"/>
  <manifest:file-entry manifest:full-path="Pictures/Afbeelding1i0734cbd4-f01c-4462-9002-683d12970e2b.png" manifest:media-type="image/x-eps"/>
  <manifest:file-entry manifest:full-path="Pictures/Afbeelding2if31935e2-f14d-4b26-8694-6ab5456198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Kariboe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6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Kariboestraat</text:span>
            <text:span text:style-name="nadrukvet"/>(tegenover huisnummer 55; wegvak tussen Baden-Powellweg en Saffier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e8d030b-9508-4962-a9fc-f30e83654d6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9.6mm"><draw:image xlink:href="Pictures/Afbeelding1i0734cbd4-f01c-4462-9002-683d12970e2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39.8mm"><draw:image xlink:href="Pictures/Afbeelding2if31935e2-f14d-4b26-8694-6ab54561986b.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ariboestraat (tegenover huisnummer 55; wegvak tussen Baden-Powellweg en Saff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69</meta:user-defined>
    <meta:user-defined meta:name="OVERHEIDop.verkeersbordcode">E8c</meta:user-defined>
    <dc:language>nl</dc:language>
    <meta:user-defined meta:name="OVERHEIDop.locatietype/OVERHEIDop.gebiedsmarkering">Punt</meta:user-defined>
    <meta:user-defined meta:name="DC.title">2025-12-8 Kariboestraat, Zuid,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294</meta:user-defined>
    <meta:user-defined meta:name="OVERHEIDop.GmbID/DC.identifier">gmb-2025-536294</meta:user-defined>
    <meta:user-defined meta:name="OVERHEIDop.versieInformatie"/>
  </office:meta>
</office:document-meta>
</file>