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entraal vuurwerk afsteken op 31 december 2025 in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 december 2025 is de volgende melding binnengekomen:</text:p>
            <text:p text:style-name="last-al">Suwâld, weiland nabij camperplaats, Monnikenweg 5, centraal vuurwerk afsteken op 31 december 2025 van 17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2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892</meta:user-defined>
    <meta:user-defined meta:name="DCTERMS.abstract">Centraal vuurwerk afsteken op 31 december 2025 in Suwâld</meta:user-defined>
    <dc:language>nl</dc:language>
    <meta:user-defined meta:name="OVERHEIDop.locatietype/OVERHEIDop.gebiedsmarkering">Punt</meta:user-defined>
    <meta:user-defined meta:name="DC.title">Gemeente Tytsjerksteradiel - melding Centraal vuurwerk afsteken op 31 december 2025 in Suwâ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82</meta:user-defined>
    <meta:user-defined meta:name="OVERHEIDop.GmbID/DC.identifier">gmb-2025-536282</meta:user-defined>
    <meta:user-defined meta:name="OVERHEIDop.versieInformatie"/>
  </office:meta>
</office:document-meta>
</file>