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Aanpassing ondermandaat bij uitvoering van personele aangelegenheden van de gemeenteraad en de verordening tegemoetkoming raadsfracties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gemeentesecretaris/algemeen directeur trekt het ondermandaat van het afdelingshoofd Juridische zaken in voor:</text:p>
                <text:list text:style-name="id1-3-2-1-1-1-1-3">
                  <text:list-item text:style-override="id1-3-2-1-1-1-1-3-1">
                    <text:number>a.</text:number>
                    <text:p text:style-name="al">De uitvoering van de personele aangelegenheden van de gemeenteraad</text:p>
                  </text:list-item>
                  <text:list-item text:style-override="id1-3-2-1-1-1-1-3-2">
                    <text:number>b.</text:number>
                    <text:p text:style-name="al">De uitvoering van de Verordening tegemoetkoming raadsfracties </text:p>
                  </text:list-item>
                </text:list>
              </text:list-item>
              <text:list-item text:style-override="id1-3-2-1-1-1-2">
                <text:number>2.</text:number>
                <text:p text:style-name="al">De gemeentesecretaris/algemeen directeur verleent de griffier het ondermandaat voor:</text:p>
                <text:list text:style-name="id1-3-2-1-1-1-2-3">
                  <text:list-item text:style-override="id1-3-2-1-1-1-2-3-1">
                    <text:number>a.</text:number>
                    <text:p text:style-name="al">De uitvoering van de personele aangelegenheden van de gemeenteraad</text:p>
                  </text:list-item>
                  <text:list-item text:style-override="id1-3-2-1-1-1-2-3-2">
                    <text:number>b.</text:number>
                    <text:p text:style-name="al">De uitvoering van de Verordening tegemoetkoming raadsfracties </text:p>
                  </text:list-item>
                </text:list>
              </text:list-item>
              <text:list-item text:style-override="id1-3-2-1-1-1-3">
                <text:number>3.</text:number>
                <text:p text:style-name="al">De gemeentesecretaris/algemeen directeur stelt bijgevoegde en aangepaste mandaten vast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Mandaatnummer</text:p>
                  </table:table-cell>
                  <table:table-cell table:style-name="entry" table:number-rows-spanned="1" table:number-columns-spanned="1">
                    <text:p text:style-name="table_al">99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: </text:p>
                  </table:table-cell>
                  <table:table-cell table:style-name="entry" table:number-rows-spanned="1" table:number-columns-spanned="1">
                    <text:p text:style-name="table_al">Uitvoering van de Verordening tegemoetkoming raadsfracties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De uitvoering van de regeling inzake de financiële tegemoetkoming voor raadsfracties, voortvloeiend uit de Verordening tegemoetkoming raadsfracties 2017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ingsmandaat: </text:p>
                  </table:table-cell>
                  <table:table-cell table:style-name="entry" table:number-rows-spanned="1" table:number-columns-spanned="1">
                    <text:p text:style-name="table_al">[TBDIR] Directie - gemeentesecretaris / algemeen directeur - leidinggevende A (01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at toegestaan: </text:p>
                  </table:table-cell>
                  <table:table-cell table:style-name="entry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/extern:  </text:p>
                  </table:table-cell>
                  <table:table-cell table:style-name="entry" table:number-rows-spanned="1" table:number-columns-spanned="1">
                    <text:p text:style-name="table_al">int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;</text:p>
                  </table:table-cell>
                  <table:table-cell table:style-name="entry" table:number-rows-spanned="1" table:number-columns-spanned="1">
                    <text:p text:style-name="table_al">als er sprake is van beleidsvrijheid wordt de beslissing genomen met inachtneming van het advies van de Raadsgriffier c.q. het Presidiu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(a)t(en):  </text:p>
                  </table:table-cell>
                  <table:table-cell table:style-name="entry" table:number-rows-spanned="1" table:number-columns-spanned="1">
                    <text:p text:style-name="table_al">[TBGRI] Griffie - raadsgriffier - leidinggevende B (015)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Mandaatnummer</text:p>
                  </table:table-cell>
                  <table:table-cell table:style-name="entry" table:number-rows-spanned="1" table:number-columns-spanned="1">
                    <text:p text:style-name="table_al">9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werp: </text:p>
                  </table:table-cell>
                  <table:table-cell table:style-name="entry" table:number-rows-spanned="1" table:number-columns-spanned="1">
                    <text:p text:style-name="table_al">Uitvoering van de personele aangelegenheden van de gemeente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oegdheid:</text:p>
                  </table:table-cell>
                  <table:table-cell table:style-name="entry" table:number-rows-spanned="1" table:number-columns-spanned="1">
                    <text:p text:style-name="table_al">De uitvoering van de rechtspositionele en personele aangelegenheden, voortvloeiend uit het (op landelijk niveau vastgestelde) rechtspositiebesluit en rechtspositieregeling decentrale politieke ambtsdragers en de verordening rechtspositie raadsleden en burgerraadsleden 2019 </text:p>
                    <text:p text:style-name="table_al">Als er sprake is van beleidsvrijheid wordt de beslissing genomen met inachtneming van het advies van de Raadsgriffie casu quo het Presidiu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okken orgaan: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ingsmandaat: </text:p>
                  </table:table-cell>
                  <table:table-cell table:style-name="entry" table:number-rows-spanned="1" table:number-columns-spanned="1">
                    <text:p text:style-name="table_al">[TBDIR] Directie - gemeentesecretaris / algemeen directeur - leidinggevende A (01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at toegestaan: </text:p>
                  </table:table-cell>
                  <table:table-cell table:style-name="entry" table:number-rows-spanned="1" table:number-columns-spanned="1">
                    <text:p text:style-name="table_al">toegest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/extern:  </text:p>
                  </table:table-cell>
                  <table:table-cell table:style-name="entry" table:number-rows-spanned="1" table:number-columns-spanned="1">
                    <text:p text:style-name="table_al">int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;</text:p>
                  </table:table-cell>
                  <table:table-cell table:style-name="entry" table:number-rows-spanned="1" table:number-columns-spanned="1">
                    <text:p text:style-name="table_al">Als er sprake is van beleidsvrijheid wordt de beslissing genomen met inachtneming van het advies van de Raadsgriffier c.q. het Presidiu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manda(a)t(en):  </text:p>
                  </table:table-cell>
                  <table:table-cell table:style-name="entry" table:number-rows-spanned="1" table:number-columns-spanned="1">
                    <text:p text:style-name="table_al">TBGRI] Griffie - raadsgriffier - leidinggevende B (015)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2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Ti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passing ondermandaat bij uitvoering van personele aangelegenheden van de gemeenteraad en de verordening tegemoetkoming raadsfractie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6281</meta:user-defined>
    <meta:user-defined meta:name="OVERHEIDop.GmbID/DC.identifier">gmb-2025-536281</meta:user-defined>
    <meta:user-defined meta:name="OVERHEIDop.versieInformatie"/>
  </office:meta>
</office:document-meta>
</file>