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6 Subsidieregeling wijkbudgetten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wb, artikel 4 van de ASV Schiedam 2017 en artikel 3 van de Subsidieregeling Wijkbudgetten Schiedam 202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Subsidieregeling wijkbudgetten Schiedam 2024, voor het kalenderjaar 2026, een subsidieplafond vast te stellen op € 273.000,-. </text:p>
              </text:list-item>
              <text:list-item text:style-override="id1-3-2-2-1-3">
                <text:number>2.</text:number>
                <text:p text:style-name="al">Dit plafond is onderverdeeld in volgende deelplafonds:</text:p>
                <text:p text:style-name="al">Centrum: € 17.400</text:p>
                <text:p text:style-name="al">Groenoord: € 34.700</text:p>
                <text:p text:style-name="al">Kethel: € 14.600</text:p>
                <text:p text:style-name="al">Nieuwland: € 53.100</text:p>
                <text:p text:style-name="al">Oost: € 42.500</text:p>
                <text:p text:style-name="al">Spaland/Sveaparken: € 20.400</text:p>
                <text:p text:style-name="al">West: € 37.900</text:p>
                <text:p text:style-name="al">Woudhoek: € 21.400</text:p>
                <text:p text:style-name="al">Zuid: € 31.000</text:p>
              </text:list-item>
              <text:list-item text:style-override="id1-3-2-2-1-4">
                <text:number>3.</text:number>
                <text:p text:style-name="al">De subsidie wordt verdeeld conform de verdeelregels zoals opgenomen in artikel 3 van de Subsidieregeling wijkbudgetten Schiedam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per 1 januar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chiedam in zijn vergadering van 2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62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rtikel 4 van de ASV Schiedam 2017]|[https://lokaleregelgeving.overheid.nl/CVDR433929/2#artikel_4</meta:user-defined>
    <meta:user-defined meta:name="DC.source">artikel 3 van de Subsidieregeling Wijkbudgetten Schiedam 2024]|[https://lokaleregelgeving.overheid.nl/CVDR713278/1#artikel_3</meta:user-defined>
    <meta:user-defined meta:name="OVERHEIDop.referentienummer">25BIJ02547</meta:user-defined>
    <dc:language>nl</dc:language>
    <meta:user-defined meta:name="OVERHEIDop.locatietype/OVERHEIDop.gebiedsmarkering">Gemeente</meta:user-defined>
    <meta:user-defined meta:name="DC.title">Besluit tot vaststelling subsidieplafond 2026 Subsidieregeling wijkbudgetten Schie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6280</meta:user-defined>
    <meta:user-defined meta:name="OVERHEIDop.GmbID/DC.identifier">gmb-2025-536280</meta:user-defined>
    <meta:user-defined meta:name="OVERHEIDop.versieInformatie"/>
  </office:meta>
</office:document-meta>
</file>