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vaststelling subsidieplafond 2026 Subsidieregeling Bewonersinitiatieven in eigen beheer Schiedam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chiedam;</text:p>
            <text:p text:style-name="al"/>
            <text:p text:style-name="al">gelet op artikel 4:25 van de Awb 5, artikel 4 van de ASV Schiedam 2017 en artikel 3 van de Subsidieregeling Bewonersinitiatieven in eigen beheer 2025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Subsidieplafond en verdeelregels</text:p>
            <text:list text:style-name="id1-3-2-2-1-2">
              <text:list-item text:style-override="id1-3-2-2-1-2">
                <text:number>1.</text:number>
                <text:p text:style-name="al">Voor subsidieverlening op grond van Subsidieregeling bewonersinitiatieven in eigen beheer 2025, voor het kalenderjaar 2026, een subsidieplafond vast te stellen op € 275.750</text:p>
              </text:list-item>
              <text:list-item text:style-override="id1-3-2-2-1-3">
                <text:number>2.</text:number>
                <text:p text:style-name="al">De subsidie wordt verdeeld conform de verdeelregels zoals opgenomen in artikel 3 van de Subsidieregeling Bewonersinitiatieven in eigen beheer Schiedam 2025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Overgangs- en slotbepaling</text:p>
            <text:p text:style-name="al">Dit besluit treedt in werking met ingang van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de gemeente Schiedam in zijn vergadering van 2 decem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C.E. Bo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mr. H.M. Bergman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3627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7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7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5-11-21</meta:user-defined>
    <meta:user-defined meta:name="DC.source">artikel 4 van de ASV Schiedam 2017]|[https://lokaleregelgeving.overheid.nl/CVDR433929/2#artikel_4</meta:user-defined>
    <meta:user-defined meta:name="DC.source">artikel 3 van de Subsidieregeling Bewonersinitiatieven in eigen beheer 2025]|[https://lokaleregelgeving.overheid.nl/CVDR745208/1#artikel_3</meta:user-defined>
    <meta:user-defined meta:name="OVERHEIDop.referentienummer">25BIJ02553</meta:user-defined>
    <dc:language>nl</dc:language>
    <meta:user-defined meta:name="OVERHEIDop.locatietype/OVERHEIDop.gebiedsmarkering">Gemeente</meta:user-defined>
    <meta:user-defined meta:name="DC.title">Besluit tot vaststelling subsidieplafond 2026 Subsidieregeling Bewonersinitiatieven in eigen beheer Schiedam 2025</meta:user-defined>
    <meta:user-defined meta:name="DCTERMS.W3CDTF/DCTERMS.available">2025-12-12</meta:user-defined>
    <meta:user-defined meta:name="DCTERMS.W3CDTF/OVERHEIDop.jaargang">2025</meta:user-defined>
    <meta:user-defined meta:name="OVERHEIDop.publicationIssue">536278</meta:user-defined>
    <meta:user-defined meta:name="OVERHEIDop.GmbID/DC.identifier">gmb-2025-536278</meta:user-defined>
    <meta:user-defined meta:name="OVERHEIDop.versieInformatie"/>
  </office:meta>
</office:document-meta>
</file>