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office:automatic-styles>
  <office:body>
    <office:text>
      <text:p text:style-name="new_page_staatscourant"/>
      <text:p text:style-name="single-kop-titel">Verordening paracommercie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de burgemeester van Weert van 18 augustus 2025;</text:p>
            <text:p text:style-name="al"/>
            <text:p text:style-name="al">gelet op de artikelen 108, tweede lid, 147 en 149 van de Gemeentewet en de artikelen 4, 25a en 41 van de Alcoholwet;</text:p>
            <text:p text:style-name="al"/>
            <text:p text:style-name="al">gezien het advies van de raadscommissie Samenleving en Bestuur van 9 september 2025;</text:p>
            <text:p text:style-name="al">gezien de behandeling in de gemeenteraad van 24 september 2025;</text:p>
            <text:p text:style-name="al"/>
            <text:p text:style-name="al">gezien het uitdragen en steunen van de landelijke campagne NIX18;</text:p>
            <text:p text:style-name="al"/>
            <text:p text:style-name="al">overwegende dat:</text:p>
            <text:list text:style-name="id1-3-2-1-1-13">
              <text:list-item text:style-override="id1-3-2-1-1-13-1">
                <text:number>-</text:number>
                <text:p text:style-name="al">de Alcoholwet de verplichting bevat om bij gemeentelijke verordening, ter voorkoming van oneerlijke mededinging, regels te stellen waaraan paracommerciële rechtspersonen zich dienen te houden bij de verstrekking van alcoholhoudende drank;</text:p>
              </text:list-item>
              <text:list-item text:style-override="id1-3-2-1-1-13-2">
                <text:number>-</text:number>
                <text:p text:style-name="al">de huidige Drank- en Horecaverordening Paracommercie Weert 2011 dient te worden geactualiseerd;</text:p>
              </text:list-item>
            </text:list>
            <text:p text:style-name="al">besluit de volgende verordening vast te stellen:</text:p>
            <text:p text:style-name="al"/>
            <text:p text:style-name="al">
            <text:span text:style-name="nadrukvet">Verordening paracommercie gemeente Weer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wet: de Alcoholwet;</text:p>
                  </text:list-item>
                  <text:list-item text:style-override="id1-3-2-2-1-2-3-2">
                    <text:number>-</text:number>
                    <text:p text:style-name="al">reguliere horeca(bedrijven): horecabedrijven, zoals hotels, restaurants en cafés, niet zijnde - paracommerciële rechtspersonen;</text:p>
                  </text:list-item>
                  <text:list-item text:style-override="id1-3-2-2-1-2-3-3">
                    <text:number>-</text:number>
                    <text:p text:style-name="al">wijkaccommodatie: een gebouw, beheert door een stichting of vereniging die zich richt op - sociaal-culturele activiteiten, dat voorziet in de behoefte aan ruimten voor (maatschappelijke) activiteiten en dienstverlening ten dienste van de inwoners van een kern of wijk waardoor zij op een laagdrempelige wijze elkaar kunnen ontmoeten hetgeen bijdraagt aan de sociale cohesie in deze kern of wijk; </text:p>
                  </text:list-item>
                  <text:list-item text:style-override="id1-3-2-2-1-2-3-4">
                    <text:number>-</text:number>
                    <text:p text:style-name="al">schutterijen: schietverenigingen, voortkomend uit lokale milities, broederschappen of gildes, in de middeleeuwen opgericht ter verdediging van stad of dorp, met een huidige sociaal-culturele doelstelling;</text:p>
                  </text:list-item>
                  <text:list-item text:style-override="id1-3-2-2-1-2-3-5">
                    <text:number>-</text:number>
                    <text:p text:style-name="al">bijeenkomsten van persoonlijke aard: bijeenkomsten die geen (direct) verband houden met de statutaire doelstellingen van de paracommerciële rechtspersoon, zoals bruiloften, feesten en partijen, recepties, jubilea, verjaardagen, bedrijfsfeesten, koffietafels en condoleancebijeenkomsten, alsmede in de inrichting te houden bijeenkomsten die gericht zijn op personen die niet of niet rechtstreeks bij de activiteiten van de betreffende rechtspersoon betrokken zijn.</text:p>
                  </text:list-item>
                  <text:list-item text:style-override="id1-3-2-2-1-2-3-6">
                    <text:number>-</text:number>
                    <text:p text:style-name="al">vergunning: een vergunning zoals bedoeld in artikel 3 van de wet;</text:p>
                  </text:list-item>
                </text:list>
              </text:list-item>
              <text:list-item text:style-override="id1-3-2-2-1-3">
                <text:number>2.</text:number>
                <text:p text:style-name="al">Voor de toepassing van deze verordening wordt onder de overige begrippen in deze verordening verstaan hetgeen de wet daaronder verstaat.</text:p>
              </text:list-item>
            </text:list>
          </text:section>
          <text:section text:name="artikel_id1-3-2-2-2" text:style-name="artikel">
            <text:p text:style-name="artikel_kop_titel"><text:span text:style-name="artikel_kop_label">Artikel</text:span> <text:span text:style-name="artikel_kop_nr">2</text:span> Schenktijd </text:p>
            <text:list text:style-name="id1-3-2-2-2-2">
              <text:list-item text:style-override="id1-3-2-2-2-2">
                <text:number>1.</text:number>
                <text:p text:style-name="al">Een paracommerciële rechtspersoon mag alcoholhoudende drank verstrekken vanaf één uur vóór aanvang tot uiterlijk twee uur ná afloop van een activiteit die past binnen de statutaire doelomschrijving van de rechtspersoon.</text:p>
              </text:list-item>
              <text:list-item text:style-override="id1-3-2-2-2-3">
                <text:number>2.</text:number>
                <text:p text:style-name="al">Het verstrekken van alcoholhoudende drank mag niet plaatsvinden vóór 12:00 uur en niet later dan de sluitingstijd zoals geregeld in artikel 2:29, eerste lid, van de Algemene Plaatselijke Verordening van de gemeente Weert.</text:p>
              </text:list-item>
              <text:list-item text:style-override="id1-3-2-2-2-4">
                <text:number>3.</text:number>
                <text:p text:style-name="al">Het is verboden om alcoholhoudende drank te verstrekken tijdens een activiteit die geheel of in belangrijke mate is gericht op personen onder de 18 jaar.</text:p>
              </text:list-item>
            </text:list>
          </text:section>
          <text:section text:name="artikel_id1-3-2-2-3" text:style-name="artikel">
            <text:p text:style-name="artikel_kop_titel"><text:span text:style-name="artikel_kop_label">Artikel</text:span> <text:span text:style-name="artikel_kop_nr">3</text:span> Toegestane activiteiten </text:p>
            <text:p text:style-name="al">Binnen de grenzen van de schenktijden zoals genoemd in artikel 2, is het een paracommerciële rechtspersoon toegestaan om alcoholhoudende drank te verstrekken tijdens de activiteiten die voor dit type paracommerciële rechtspersoon zijn aangewezen in Bijlage A. </text:p>
          </text:section>
          <text:section text:name="artikel_id1-3-2-2-4" text:style-name="artikel">
            <text:p text:style-name="artikel_kop_titel"><text:span text:style-name="artikel_kop_label">Artikel</text:span> <text:span text:style-name="artikel_kop_nr">4</text:span> Verbod op alcoholverstrekking tijdens bijeenkomsten van persoonlijke aard</text:p>
            <text:p text:style-name="al">Het is een paracommerciële rechtspersoon verboden om alcoholhoudende drank te verstrekken tijdens een bijeenkomst van persoonlijke aard.</text:p>
          </text:section>
          <text:section text:name="artikel_id1-3-2-2-5" text:style-name="artikel">
            <text:p text:style-name="artikel_kop_titel"><text:span text:style-name="artikel_kop_label">Artikel</text:span> <text:span text:style-name="artikel_kop_nr">5</text:span> Maatschappelijke en sociaal-culturele activiteiten</text:p>
            <text:list text:style-name="id1-3-2-2-5-2">
              <text:list-item text:style-override="id1-3-2-2-5-2">
                <text:number>1.</text:number>
                <text:p text:style-name="al">Het verbod uit artikel 4 geldt niet indien alcoholhoudende drank wordt verstrekt tijdens een maatschappelijke of sociaal-culturele activiteit, zoals een carnavalsactiviteit van een carnavalsvereniging, mits: </text:p>
                <text:list text:style-name="id1-3-2-2-5-2-3">
                  <text:list-item text:style-override="id1-3-2-2-5-2-3-1">
                    <text:number>a.</text:number>
                    <text:p text:style-name="al">het een activiteit betreft van een vereniging uit dezelfde kern of wijk;</text:p>
                  </text:list-item>
                  <text:list-item text:style-override="id1-3-2-2-5-2-3-2">
                    <text:number>b.</text:number>
                    <text:p text:style-name="al">binnen de kern of wijk geen reguliere horeca aanwezig is; of</text:p>
                  </text:list-item>
                  <text:list-item text:style-override="id1-3-2-2-5-2-3-3">
                    <text:number>c.</text:number>
                    <text:p text:style-name="al">de aanwezige reguliere horeca niet beschikbaar is of niet kan beschikken over de benodigde faciliteiten of (zaal)capaciteit;</text:p>
                  </text:list-item>
                  <text:list-item text:style-override="id1-3-2-2-5-2-3-4">
                    <text:number>d.</text:number>
                    <text:p text:style-name="al">consumptieprijzen worden gehanteerd die overeenkomen met het prijsniveau van de reguliere horeca; en</text:p>
                  </text:list-item>
                  <text:list-item text:style-override="id1-3-2-2-5-2-3-5">
                    <text:number>e.</text:number>
                    <text:p text:style-name="al">de activiteit is gemeld conform de meldingsprocedure zoals beschreven in artikel 7. </text:p>
                  </text:list-item>
                </text:list>
              </text:list-item>
              <text:list-item text:style-override="id1-3-2-2-5-3">
                <text:number>2.</text:number>
                <text:p text:style-name="al">Bij toepassing van dit artikel geldt de schenktijd zoals bedoeld in artikel 2, eerste lid, niet. Alcoholhoudende drank mag uitsluitend worden verstrekt binnen de tijdsduur van de activiteit. Artikel 2, tweede en derde lid, blijven onverkort van toepassing. </text:p>
              </text:list-item>
              <text:list-item text:style-override="id1-3-2-2-5-4">
                <text:number>3.</text:number>
                <text:p text:style-name="al">Indien alcoholhoudende drank wordt verstrekt tijdens een maatschappelijke of sociaal-culturele activiteit door een paracommerciële rechtspersoon die zich hoofdzakelijk richt op activiteiten van sociaal-culturele aard, wordt dit niet aangemerkt als een bijeenkomst van persoonlijke aard zoals bedoeld in artikel 4. In dat geval zijn de vorige leden van dit artikel niet van toepassing.</text:p>
              </text:list-item>
            </text:list>
          </text:section>
          <text:section text:name="artikel_id1-3-2-2-6" text:style-name="artikel">
            <text:p text:style-name="artikel_kop_titel"><text:span text:style-name="artikel_kop_label">Artikel</text:span> <text:span text:style-name="artikel_kop_nr">6</text:span> Bijeenkomsten van persoonlijke aard in wijkaccommodaties</text:p>
            <text:list text:style-name="id1-3-2-2-6-2">
              <text:list-item text:style-override="id1-3-2-2-6-2">
                <text:number>1.</text:number>
                <text:p text:style-name="al">Het verbod uit artikel 4 geldt ook niet indien alcoholhoudende drank wordt verstrekt tijdens een bijeenkomst van persoonlijke aard bij een wijkaccommodatie, mits: </text:p>
                <text:list text:style-name="id1-3-2-2-6-2-3">
                  <text:list-item text:style-override="id1-3-2-2-6-2-3-1">
                    <text:number>a.</text:number>
                    <text:p text:style-name="al">het een activiteit betreft van en voor personen die in dezelfde kern of wijk wonen;</text:p>
                  </text:list-item>
                  <text:list-item text:style-override="id1-3-2-2-6-2-3-2">
                    <text:number>b.</text:number>
                    <text:p text:style-name="al">binnen de kern of wijk geen reguliere horeca aanwezig is; of </text:p>
                  </text:list-item>
                  <text:list-item text:style-override="id1-3-2-2-6-2-3-3">
                    <text:number>c.</text:number>
                    <text:p text:style-name="al">de aanwezige reguliere horeca niet beschikbaar is of niet kan beschikken over de benodigde faciliteiten of (zaal)capaciteit;</text:p>
                  </text:list-item>
                  <text:list-item text:style-override="id1-3-2-2-6-2-3-4">
                    <text:number>d.</text:number>
                    <text:p text:style-name="al">consumptieprijzen worden gehanteerd die overeenkomen met het prijsniveau van de reguliere horeca; en</text:p>
                  </text:list-item>
                  <text:list-item text:style-override="id1-3-2-2-6-2-3-5">
                    <text:number>e.</text:number>
                    <text:p text:style-name="al">de activiteit is gemeld conform de meldingsprocedure zoals beschreven in artikel 7. </text:p>
                  </text:list-item>
                </text:list>
              </text:list-item>
              <text:list-item text:style-override="id1-3-2-2-6-3">
                <text:number>2.</text:number>
                <text:p text:style-name="al">Bij toepassing van dit artikel is artikel 2, eerste lid, niet van toepassing. Artikel 2, tweede en derde lid, blijven onverkort van toepassing. </text:p>
              </text:list-item>
            </text:list>
          </text:section>
          <text:section text:name="artikel_id1-3-2-2-7" text:style-name="artikel">
            <text:p text:style-name="artikel_kop_titel"><text:span text:style-name="artikel_kop_label">Artikel</text:span> <text:span text:style-name="artikel_kop_nr">7</text:span> Meldingsprocedure </text:p>
            <text:list text:style-name="id1-3-2-2-7-2">
              <text:list-item text:style-override="id1-3-2-2-7-2">
                <text:number>1.</text:number>
                <text:p text:style-name="al">De melding van een activiteit waarbij alcoholhoudende drank wordt verstrekt op grond van artikel 5 of artikel 6, wordt minimaal drie weken vóór aanvang van de activiteit ingediend bij de burgemeester door middel van het daarvoor bestemde formulier. </text:p>
              </text:list-item>
              <text:list-item text:style-override="id1-3-2-2-7-3">
                <text:number>2.</text:number>
                <text:p text:style-name="al">In afwijking van het eerste lid geldt voor het verstrekken van alcoholhoudende drank tijdens een koffietafel of condoleancebijeenkomst in een wijkaccommodatie een verkorte meldingsperiode van uiterlijk twee dagen vóór aanvang van de activiteit.</text:p>
              </text:list-item>
              <text:list-item text:style-override="id1-3-2-2-7-4">
                <text:number>3.</text:number>
                <text:p text:style-name="al">De melding bevat ten minste de volgende gegevens en bescheiden:</text:p>
                <text:list text:style-name="id1-3-2-2-7-4-3">
                  <text:list-item text:style-override="id1-3-2-2-7-4-3-1">
                    <text:number>a.</text:number>
                    <text:p text:style-name="al">naam van de paracommerciële rechtspersoon;</text:p>
                  </text:list-item>
                  <text:list-item text:style-override="id1-3-2-2-7-4-3-2">
                    <text:number>b.</text:number>
                    <text:p text:style-name="al">naam van de betrokken vereniging, stichting of initiatiefnemer;</text:p>
                  </text:list-item>
                  <text:list-item text:style-override="id1-3-2-2-7-4-3-3">
                    <text:number>c.</text:number>
                    <text:p text:style-name="al">datum en tijdstip van de activiteit;</text:p>
                  </text:list-item>
                  <text:list-item text:style-override="id1-3-2-2-7-4-3-4">
                    <text:number>d.</text:number>
                    <text:p text:style-name="al">omschrijving van de activiteit;</text:p>
                  </text:list-item>
                  <text:list-item text:style-override="id1-3-2-2-7-4-3-5">
                    <text:number>e.</text:number>
                    <text:p text:style-name="al">verklaring van de aanwezige reguliere horeca binnen de kern of wijk dat hun inrichting niet beschikbaar is voor deze specifieke activiteit.</text:p>
                  </text:list-item>
                </text:list>
              </text:list-item>
              <text:list-item text:style-override="id1-3-2-2-7-5">
                <text:number>4.</text:number>
                <text:p text:style-name="al">Aan de meldingsplicht is pas voldaan indien alle vereiste gegevens en bescheiden volledig zijn aangeleverd.</text:p>
              </text:list-item>
            </text:list>
          </text:section>
          <text:section text:name="artikel_id1-3-2-2-8" text:style-name="artikel">
            <text:p text:style-name="artikel_kop_titel"><text:span text:style-name="artikel_kop_label">Artikel</text:span> <text:span text:style-name="artikel_kop_nr">8</text:span> Verbod door burgemeester </text:p>
            <text:p text:style-name="al">Ook indien alcoholverstrekking tijdens een bijeenkomst van persoonlijke aard op grond van artikel 5 of artikel 6 is toegestaan, kan de burgemeester het verstrekken van alcoholhoudende drank alsnog verbieden indien dit noodzakelijk is in het belang van de openbare orde, veiligheid, zedelijkheid of volksgezondheid.</text:p>
          </text:section>
          <text:section text:name="artikel_id1-3-2-2-9" text:style-name="artikel">
            <text:p text:style-name="artikel_kop_titel"><text:span text:style-name="artikel_kop_label">Artikel</text:span> <text:span text:style-name="artikel_kop_nr">9</text:span> Verstrekken van sterke drank</text:p>
            <text:p text:style-name="al">Het is een paracommerciële rechtspersoon verboden om sterke drank te verstrekken tijdens een activiteit van sportieve of educatieve aard.</text:p>
          </text:section>
          <text:section text:name="artikel_id1-3-2-2-10" text:style-name="artikel">
            <text:p text:style-name="artikel_kop_titel"><text:span text:style-name="artikel_kop_label">Artikel</text:span> <text:span text:style-name="artikel_kop_nr">10</text:span> Hardheidsclausule </text:p>
            <text:p text:style-name="al">De burgemeester kan bepalingen uit deze verordening buiten toepassing laten of daarvan afwijken voor zover toepassing, gelet op het belang van het voorkomen van oneerlijke mededinging, leidt tot een onbillijkheid van overwegende aard. </text:p>
          </text:section>
          <text:section text:name="artikel_id1-3-2-2-11" text:style-name="artikel">
            <text:p text:style-name="artikel_kop_titel"><text:span text:style-name="artikel_kop_label">Artikel</text:span> <text:span text:style-name="artikel_kop_nr">11</text:span> Handhaving</text:p>
            <text:p text:style-name="al">Voor het sanctioneren van overtredingen van de bepalingen van deze verordening wordt het Alcohol Handhavingsstappenplan gehanteerd.</text:p>
          </text:section>
          <text:section text:name="artikel_id1-3-2-2-12" text:style-name="artikel">
            <text:p text:style-name="artikel_kop_titel"><text:span text:style-name="artikel_kop_label">Artikel</text:span> <text:span text:style-name="artikel_kop_nr">12</text:span> Intrekking oude regeling</text:p>
            <text:p text:style-name="al">Bij de inwerkingtreding van deze regeling wordt de Drank- en Horecaverordening Paracommercie Weert 2011 ingetrokken. </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e datum van bekendmaking.</text:p>
              </text:list-item>
              <text:list-item text:style-override="id1-3-2-2-13-3">
                <text:number>2.</text:number>
                <text:p text:style-name="al">Deze verordening wordt aangehaald als: Verordening paracommercie gemeente Weert.</text:p>
              </text:list-item>
            </text:list>
          </text:section>
        </text:section>
        <text:section text:name="regeling-sluiting_id1-3-2-3" text:style-name="regeling-sluiting">
          <text:section text:name="ondertekening_id1-3-2-3-1">
            <text:p><text:span text:style-name="functie">Aldus vastgesteld in de openbare vergadering van 12 november 2025.</text:span></text:p>
            <text:p><text:span text:style-name="functie"/></text:p>
          </text:section>
          <text:section text:name="ondertekening_id1-3-2-3-2">
            <text:p><text:span text:style-name="functie"/></text:p>
            <text:p><text:span text:style-name="functie">De griffier, </text:span></text:p>
            <text:p><text:span text:style-name="functie">mr. M.H.R.M. Wolfs-Corten </text:span></text:p>
            <text:p><text:span text:style-name="functie"/></text:p>
          </text:section>
          <text:section text:name="ondertekening_id1-3-2-3-3">
            <text:p><text:span text:style-name="functie"/></text:p>
            <text:p><text:span text:style-name="functie">De voorzitter,</text:span></text:p>
            <text:p><text:span text:style-name="functie">mr. R.J.H. Vlecken </text:span></text:p>
          </text:section>
        </text:section>
        <text:section text:name="bijlage_id1-3-2-4" text:style-name="bijlage">
          <text:p text:style-name="bijlage_top"/>
          <text:p text:style-name="hoofdstuk_kop"><text:span text:style-name="label">Bijlage</text:span> <text:span text:style-name="nr">A</text:span> behorende bij artikel 3 </text:p>
          <text:p text:style-name="al"/>
          <text:p text:style-name="al">
          <text:span text:style-name="nadrukvet">Aanwijzing van activiteiten, afhankelijk van het type </text:span>
          <text:span text:style-name="nadrukvet">paracommerciële</text:span>
          <text:span text:style-name="nadrukvet"> rechtspersoon, waarbij het een </text:span>
          <text:span text:style-name="nadrukvet">paracommerciële</text:span>
          <text:span text:style-name="nadrukvet"> rechtspersoon is toegestaan om alcoholhoudende drank te verstrekken zoals bedoeld in artikel 3 van de Verordening paracommercie gemeente Weert (niet limitatief)</text:span>
        </text:p>
          <text:p text:style-name="al"/>
          <text:p text:style-name="al">
          <text:span text:style-name="nadrukondlijn">Voor alle </text:span>
          <text:span text:style-name="nadrukondlijn">paracommerciële</text:span>
          <text:span text:style-name="nadrukondlijn"> rechtspersonen:</text:span>
        </text:p>
          <text:list text:style-name="id1-3-2-4-6">
            <text:list-item text:style-override="id1-3-2-4-6-1">
              <text:number>-</text:number>
              <text:p text:style-name="al">Bestuursvergadering</text:p>
            </text:list-item>
            <text:list-item text:style-override="id1-3-2-4-6-2">
              <text:number>-</text:number>
              <text:p text:style-name="al">Ledenvergadering</text:p>
            </text:list-item>
          </text:list>
          <text:p text:style-name="al">
          <text:span text:style-name="nadrukondlijn">Voor sportieve / recreatieve instellingen</text:span>
        </text:p>
          <text:list text:style-name="id1-3-2-4-8">
            <text:list-item text:style-override="id1-3-2-4-8-1">
              <text:number>-</text:number>
              <text:p text:style-name="al">Jubileumfeest van het bestuur of een bestuurslid (alleen voor leden en oud leden)</text:p>
            </text:list-item>
            <text:list-item text:style-override="id1-3-2-4-8-2">
              <text:number>-</text:number>
              <text:p text:style-name="al">Samenkomst voor het maken van het club- of verenigingsblad</text:p>
            </text:list-item>
            <text:list-item text:style-override="id1-3-2-4-8-3">
              <text:number>-</text:number>
              <text:p text:style-name="al">Feest bij een clubkampioenschap</text:p>
            </text:list-item>
            <text:list-item text:style-override="id1-3-2-4-8-4">
              <text:number>-</text:number>
              <text:p text:style-name="al">Afscheidsfeest van het bestuur of een bestuurslid (alleen voor leden en oud leden)</text:p>
            </text:list-item>
            <text:list-item text:style-override="id1-3-2-4-8-5">
              <text:number>-</text:number>
              <text:p text:style-name="al">Feestavond voor vrijwilligers (maximaal 2 keer per jaar)</text:p>
            </text:list-item>
            <text:list-item text:style-override="id1-3-2-4-8-6">
              <text:number>-</text:number>
              <text:p text:style-name="al">Jaarfeest, opening en afsluiting seizoen </text:p>
            </text:list-item>
            <text:list-item text:style-override="id1-3-2-4-8-7">
              <text:number>-</text:number>
              <text:p text:style-name="al">Afsluitend feest na een toernooi </text:p>
            </text:list-item>
            <text:list-item text:style-override="id1-3-2-4-8-8">
              <text:number>-</text:number>
              <text:p text:style-name="al">Nieuwjaarsborrel (alleen voor leden/vrijwilligers/begunstigers en diens partner)</text:p>
            </text:list-item>
            <text:list-item text:style-override="id1-3-2-4-8-9">
              <text:number>-</text:number>
              <text:p text:style-name="al">Overige feesten voor leden (maximaal 2 keer per jaar)</text:p>
            </text:list-item>
          </text:list>
          <text:p text:style-name="al">
          <text:span text:style-name="nadrukondlijn">Voor sociaal-culturele instellingen:</text:span>
        </text:p>
          <text:list text:style-name="id1-3-2-4-10">
            <text:list-item text:style-override="id1-3-2-4-10-1">
              <text:number>-</text:number>
              <text:p text:style-name="al">Bijeenkomst/vergadering/feest van en voor verenigingen en stichtingen die gebruik maken van het pand (alleen voor leden) </text:p>
            </text:list-item>
            <text:list-item text:style-override="id1-3-2-4-10-2">
              <text:number>-</text:number>
              <text:p text:style-name="al">Jubileumfeest van het bestuur of een bestuurslid (alleen voor leden en oud leden)</text:p>
            </text:list-item>
            <text:list-item text:style-override="id1-3-2-4-10-3">
              <text:number>-</text:number>
              <text:p text:style-name="al">Sociaal-cultureel evenement (ook voor het publiek toegankelijk)</text:p>
            </text:list-item>
            <text:list-item text:style-override="id1-3-2-4-10-4">
              <text:number>-</text:number>
              <text:p text:style-name="al">Jaarvergadering</text:p>
            </text:list-item>
            <text:list-item text:style-override="id1-3-2-4-10-5">
              <text:number>-</text:number>
              <text:p text:style-name="al">Kerstviering</text:p>
            </text:list-item>
            <text:list-item text:style-override="id1-3-2-4-10-6">
              <text:number>-</text:number>
              <text:p text:style-name="al">Nieuwjaarsborrel</text:p>
            </text:list-item>
          </text:list>
          <text:p text:style-name="al">
          <text:span text:style-name="nadrukondlijn">Voor educatieve instellingen:</text:span>
        </text:p>
          <text:list text:style-name="id1-3-2-4-12">
            <text:list-item text:style-override="id1-3-2-4-12-1">
              <text:number>-</text:number>
              <text:p text:style-name="al">Les/cursus indien alcoholverstrekking hiermee rechtsreeks verband houdt </text:p>
            </text:list-item>
            <text:list-item text:style-override="id1-3-2-4-12-2">
              <text:number>-</text:number>
              <text:p text:style-name="al">Afstudeerbijeenkomst/diploma-uitreiking</text:p>
            </text:list-item>
            <text:list-item text:style-override="id1-3-2-4-12-3">
              <text:number>-</text:number>
              <text:p text:style-name="al">Schoolfeest voor leerlingen</text:p>
            </text:list-item>
            <text:list-item text:style-override="id1-3-2-4-12-4">
              <text:number>-</text:number>
              <text:p text:style-name="al">Ouderavond</text:p>
            </text:list-item>
            <text:list-item text:style-override="id1-3-2-4-12-5">
              <text:number>-</text:number>
              <text:p text:style-name="al">Sportdag voor leerlingen en leraren</text:p>
            </text:list-item>
            <text:list-item text:style-override="id1-3-2-4-12-6">
              <text:number>-</text:number>
              <text:p text:style-name="al">Laatste schooldag</text:p>
            </text:list-item>
          </text:list>
          <text:p text:style-name="al">
          <text:span text:style-name="nadrukondlijn">Voor instellingen van levensbeschouwelijke of godsdienstige aard:</text:span>
        </text:p>
          <text:list text:style-name="id1-3-2-4-14">
            <text:list-item text:style-override="id1-3-2-4-14-1">
              <text:number>-</text:number>
              <text:p text:style-name="al">Alle activiteiten en vieringen die te maken hebben met levensbeschouwelijke of godsdienstige aard van de instelling. </text:p>
            </text:list-item>
          </text:list>
          <text:p text:style-name="al"/>
        </text:section>
        <text:section text:name="nota-toelichting_id1-3-2-5" text:style-name="nota-toelichting">
          <text:p text:style-name="kop_level0"><text:span text:style-name="label"/> <text:span text:style-name="nr"/> Algemene toelichting</text:p>
          <text:p text:style-name="al">Op grond van artikel 4 van de Alcoholwet moet bij gemeentelijke verordening ter voorkoming van oneerlijke mededinging regels worden gesteld waaraan paracommerciële rechtspersonen zich dienen te houden bij de verstrekking van (zwak) alcoholhoudende drank. De gemeente mag daarbij rekening houden met de aard van de paracommerciële rechtspersoon en de lokale omstandigheden.</text:p>
          <text:p text:style-name="al"/>
          <text:p text:style-name="al">De regels in de verordening hebben in elk geval betrekking op de volgende onderwerpen:</text:p>
          <text:list text:style-name="id1-3-2-5-5">
            <text:list-item text:style-override="id1-3-2-5-5-1">
              <text:number>-</text:number>
              <text:p text:style-name="al">De tijden waarop alcoholhoudende drank mag worden verstrekt (artikel 2).</text:p>
            </text:list-item>
            <text:list-item text:style-override="id1-3-2-5-5-2">
              <text:number>-</text:number>
              <text:p text:style-name="al">Alcoholverstrekking tijdens bijeenkomsten van persoonlijke aard (artikel 4 tot en met 7).</text:p>
            </text:list-item>
          </text:list>
          <text:p text:style-name="al">Een andere doelstelling van deze verordening is het tegengaan van alcoholgebruik en -misbruik, in het bijzonder onder jongeren. Daarom is in deze verordening een bepaling opgenomen op alcoholverstrekking bij activiteiten gericht op personen onder de 18 jaar (derde lid van artikel 2). Daarnaast is een bepaling opgenomen over het verstrekken van sterke drank bij sportieve of educatieve activiteiten (artikel 9). Deze bepalingen sluiten aan bij het gemeentelijk beleid en de landelijke campagne NIX18.</text:p>
          <text:p text:style-name="al"/>
          <text:p text:style-name="al">Op grond van artikel 4, vierde lid, van de Alcoholwet kan de burgemeester ontheffing verlenen van de regels in deze verordening voor bijzondere gelegenheden van zeer tijdelijke aard, voor een periode van maximaal twaalf dagen. De verordening geeft geen nadere invulling aan deze bevoegdheid, zodat de burgemeester per individueel geval kan beoordelen of een ontheffing noodzakelijk en wenselijk is.</text:p>
          <text:p text:style-name="al"/>
          <text:p text:style-name="al">
          <text:span text:style-name="nadrukcur">Reikwijdte van de verordening</text:span>
        </text:p>
          <text:p text:style-name="al">In deze verordening en toelichting wordt gesproken over instellingen zoals sportverenigingen, wijkaccommodaties en schutterijen. De bepalingen zijn uitsluitend van toepassing op deze instellingen wanneer zij zelf horeca-activiteiten op hun locatie exploiteren. In dat geval vallen zij onder het begrip paracommerciële rechtspersoon.</text:p>
          <text:p text:style-name="al"/>
          <text:p text:style-name="al">Het is belangrijk dit te benadrukken, omdat er situaties kunnen zijn waarin de horeca-activiteiten zijn uitbesteed aan een derde partij met een reguliere horecavergunning. Denk bijvoorbeeld aan een sportkantine die wordt beheerd door een commerciële exploitant, of een wijkaccommodatie of schutterij die volledig commercieel wordt geëxploiteerd. In dergelijke gevallen zijn deze instellingen géén paracommerciële rechtspersonen en is de verordening dus niet op hen van toepassing.</text:p>
          <text:p text:style-name="al"/>
          <text:p text:style-name="al">
          <text:span text:style-name="nadrukvet">Artikelsgewijze toelichting</text:span>
        </text:p>
          <text:p text:style-name="al">Hieronder worden enkel de bepalingen besproken waarvoor een nadere toelichting wenselijk is.</text:p>
          <text:p text:style-name="al"/>
          <text:p text:style-name="al">
          <text:span text:style-name="nadrukvet">Artikel 1</text:span>
          <text:span text:style-name="nadrukvet">Definities</text:span>
        </text:p>
          <text:p text:style-name="al">
          <text:span text:style-name="nadrukcur">Bijeenkomsten van persoonlijke aard (onder gedachtestreep 5)</text:span>
        </text:p>
          <text:p text:style-name="al">Artikel 4, derde lid, onder b en c, van de Alcoholwet noemt twee typen bijeenkomsten waarvoor regels moeten worden gesteld: bijeenkomsten van persoonlijke aard en bijeenkomsten gericht op personen die niet of niet rechtstreeks bij de activiteiten van de rechtspersoon betrokken zijn. In deze verordening zijn beide typen samengevoegd onder één definitie: bijeenkomsten van persoonlijke aard. Dit is gedaan omdat het onderscheid in de praktijk moeilijk te maken is en beide typen bijeenkomsten gemeen hebben dat ze niet direct bijdragen aan de kernactiviteiten van de rechtspersoon. Door ze samen te voegen ontstaat een duidelijker en beter handhaafbaar kader, waarmee interpretatieverschillen worden voorkomen.</text:p>
          <text:p text:style-name="al"/>
          <text:p text:style-name="al">
          <text:span text:style-name="nadrukvet">Artikel 2</text:span>
          <text:span text:style-name="nadrukvet">Schenktijd</text:span>
        </text:p>
          <text:p text:style-name="al">
          <text:span text:style-name="nadrukcur">Eerste en tweede lid</text:span>
        </text:p>
          <text:p text:style-name="al">Voor alle paracommerciële rechtspersonen geldt een uniforme regeling voor schenktijden. Er wordt geen onderscheid gemaakt naar het type rechtspersoon. </text:p>
          <text:p text:style-name="al"/>
          <text:p text:style-name="al">De verordening werkt met een <text:span text:style-name="nadrukondlijn">variabele schenktijd</text:span>: alcoholhoudende drank mag worden verstrekt vanaf één uur vóór aanvang tot uiterlijk twee uur ná afloop van een activiteit die past binnen de statutaire doelomschrijving van de rechtspersoon. </text:p>
          <text:p text:style-name="al"/>
          <text:p text:style-name="al">Daarnaast kent de schenktijd een <text:span text:style-name="nadrukondlijn">ondergrens en een bovengrens</text:span>: </text:p>
          <text:list text:style-name="id1-3-2-5-29">
            <text:list-item text:style-override="id1-3-2-5-29-1">
              <text:number>-</text:number>
              <text:p text:style-name="al">Het vroegst toegestane schenktijdstip is 12:00 uur. </text:p>
            </text:list-item>
            <text:list-item text:style-override="id1-3-2-5-29-2">
              <text:number>-</text:number>
              <text:p text:style-name="al">Het laatst toegestane schenktijdstip wordt bepaald door de sluitingstijd zoals geregeld in artikel 2:29 van de Algemene Plaatselijke Verordening gemeente Weert. </text:p>
            </text:list-item>
          </text:list>
          <text:p text:style-name="al">Voorbeelden </text:p>
          <text:list text:style-name="id1-3-2-5-31">
            <text:list-item text:style-override="id1-3-2-5-31-1">
              <text:number>•</text:number>
              <text:p text:style-name="al">Bij een sportvereniging vindt op dinsdagavond een seniorentraining plaats van 19:00 tot 20:00 uur. Alcoholhoudende drank mag in dit geval worden verstrekt tussen 18:00 en 22:00 uur.</text:p>
            </text:list-item>
            <text:list-item text:style-override="id1-3-2-5-31-2">
              <text:number>•</text:number>
              <text:p text:style-name="al">Bij een wijkaccommodatie vindt op zaterdagmiddag een buurtbijeenkomst plaats van 12:00 tot 14:00 uur. Alcoholhoudende drank mag in dit geval worden verstrekt van 12:00 tot 16:00 uur. Alcoholverstrekking vóór 12:00 uur is niet toegestaan, ook al begint de activiteit om 12:00 uur.</text:p>
            </text:list-item>
          </text:list>
          <text:p text:style-name="al">
          <text:span text:style-name="nadrukcur">Derde lid</text:span>
        </text:p>
          <text:p text:style-name="al">Het verstekken van alcoholhoudende drank is verboden tijdens activiteiten die geheel of in belangrijke mate gericht zijn op personen onder de 18 jaar. Dit sluit aan bij het gemeentelijk beleid en de landelijke campagne NIX18.</text:p>
          <text:p text:style-name="al"/>
          <text:p text:style-name="al">Bij de beoordeling of het verbod van toepassing is, staat niet de leeftijd van individuele aanwezigen centraal, maar de aard en opzet van de activiteit. Het gaat erom of de activiteit in hoofdzaak gericht is op personen onder de 18 jaar. De enkele aanwezigheid van minderjarigen betekent dus niet automatisch dat alcoholverstrekking verboden is.</text:p>
          <text:p text:style-name="al"/>
          <text:p text:style-name="al">Voorbeelden</text:p>
          <text:list text:style-name="id1-3-2-5-38">
            <text:list-item text:style-override="id1-3-2-5-38-1">
              <text:number>•</text:number>
              <text:p text:style-name="al">Bij een jeugdtoernooi is het verstrekken van alcoholhoudende drank niet toegestaan.</text:p>
            </text:list-item>
            <text:list-item text:style-override="id1-3-2-5-38-2">
              <text:number>•</text:number>
              <text:p text:style-name="al">Bij een algemeen toernooi waarbij ook enkele jongeren onder de 18 jaar aanwezig zijn, mag binnen de schenktijd wél alcoholhoudende drank worden verstrekt, mits de activiteit niet primair op jongeren is gericht.</text:p>
            </text:list-item>
          </text:list>
          <text:p text:style-name="al">
          <text:span text:style-name="nadrukvet">Artikel 3</text:span>
          <text:span text:style-name="nadrukvet">Toegestane activiteiten</text:span>
        </text:p>
          <text:p text:style-name="al">De activiteiten in Bijlage A zijn aangewezen als activiteiten waarbij het een paracommerciële rechtspersoon is toegestaan om alcoholhoudende drank te verstrekken, ook al passen deze activiteiten niet volledig en rechtstreeks binnen de statutaire doelstelling van de paracommerciële rechtspersoon. Er bestaat namelijk maatschappelijke consensus dat deze activiteiten logisch en passend zijn binnen het functioneren van de paracommerciële rechtspersoon.</text:p>
          <text:p text:style-name="al"/>
          <text:p text:style-name="al">Omdat deze activiteiten als verenigingsgebonden worden beschouwd, is geen ontheffing of melding vereist. Wel moet de paracommerciële rechtspersoon zich ook tijdens deze activiteiten houden aan de schenktijd zoals geregeld in artikel 2, en aan het eventuele verbod op het verstrekken van sterke drank zoals opgenomen in artikel 10.</text:p>
          <text:p text:style-name="al"/>
          <text:p text:style-name="al">De opsomming in Bijlage A is niet limitatief. Als een activiteit niet expliciet is opgenomen, moet worden beoordeeld of deze activiteit een verenigingsgebonden karakter heeft dat voldoende aansluit bij de doelstelling en het functioneren van de paracommerciële rechtspersoon. Daarbij wordt gekeken naar de aard van de activiteit, de betrokken doelgroep en de mate waarin de activiteit bijdraagt aan het verenigingsleven.</text:p>
          <text:p text:style-name="al"/>
          <text:p text:style-name="al">
          <text:span text:style-name="nadrukvet">Artikel 5</text:span>
          <text:span text:style-name="nadrukvet">Maatschappelijke en sociaal-culturele activiteiten</text:span>
        </text:p>
          <text:p text:style-name="al">Dit artikel vormt een specifieke uitzondering op het verbod uit artikel 4, dat alcoholverstrekking tijdens een bijeenkomst van persoonlijke aard niet toestaat. Deze uitzondering is gebaseerd op het soort activiteit: ze geldt bij een bijeenkomst van persoonlijke aard die kwalificeert als <text:span text:style-name="nadrukondlijn">maatschappelijke of sociaal-culturele activiteit</text:span>. </text:p>
          <text:p text:style-name="al"/>
          <text:p text:style-name="al">Hierbij kan gedacht worden aan een kaartmiddag voor senioren, vieringen (zoals Sinterklaas, Kerstmis, Suikerfeest) of een jongerensoos. </text:p>
          <text:p text:style-name="al"/>
          <text:p text:style-name="al">Normaal gesproken vinden dit soort activiteiten plaats bij paracommerciële rechtspersonen die zich richten op sociaal-culturele activiteiten, zoals wijkaccommodaties, buurthuizen of gemeenschapshuizen. In de praktijk blijkt echter dat deze voorzieningen niet overal beschikbaar zijn. </text:p>
          <text:p text:style-name="al"/>
          <text:p text:style-name="al">In sommige kernen en wijken ontbreekt een geschikt sociaal-cultureel onderkomen, of is het slechts beperkt beschikbaar. Tegelijkertijd komt het voor dat de reguliere horeca daar, als die al aanwezig is, niet beschikbaar is of niet geschikt is om deze activiteiten te faciliteren. </text:p>
          <text:p text:style-name="al"/>
          <text:p text:style-name="al">Deze activiteiten zijn echter essentieel voor de sociale cohesie en het gemeenschapsleven in een kern of wijk. Ze dragen bij aan ontmoeting, verbinding en het versterken van lokale netwerken.</text:p>
          <text:p text:style-name="al"/>
          <text:p text:style-name="al">Om te voorkomen dat deze waardevolle activiteiten verdwijnen, biedt artikel 5 de mogelijkheid om ze onder bepaalde voorwaarden te organiseren bij andere paracommerciële rechtspersonen, zoals sportverenigingen of schutterijen, die daar normaal gesproken niet voor bedoeld zijn. Dit zorgt voor een praktische en maatschappelijk verantwoorde oplossing, zonder dat het leidt tot oneerlijke concurrentie met de reguliere horeca.</text:p>
          <text:p text:style-name="al"/>
          <text:p text:style-name="al">
          <text:span text:style-name="nadrukcur">Derde lid</text:span>
        </text:p>
          <text:p text:style-name="al">Bij toepassing van artikel 5 geldt niet de variabele schenktijd zoals bedoeld in artikel 2, eerste lid (één uur vóór tot twee uur ná de activiteit). In plaats daarvan mag alcoholhoudende drank uitsluitend worden verstrekt binnen de tijdsduur van de activiteit zelf, dus niet in de periode ervoor of erna.</text:p>
          <text:p text:style-name="al"/>
          <text:p text:style-name="al">De formulering ‘binnen de tijdsduur’ is bewust gekozen om duidelijk te maken dat alcoholverstrekking alleen mag plaatsvinden tijdens de activiteit, maar niet noodzakelijkerwijs vanaf het begin tot het einde. Dit is relevant wanneer een activiteit bijvoorbeeld begint vóór het vroegst toegestane schenktijdstip van 12:00 uur. De beperkingen uit artikel 2, tweede en derde lid blijven namelijk van kracht. Dat betekent dat alcoholverstrekking niet mag plaatsvinden vóór 12:00 uur en niet is toegestaan bij activiteiten die geheel of in belangrijke mate gericht zijn op personen onder de 18 jaar.</text:p>
          <text:p text:style-name="al"/>
          <text:p text:style-name="al">
          <text:span text:style-name="nadrukcur">Vierde lid</text:span>
        </text:p>
          <text:p text:style-name="al">Dit lid voorkomt dat paracommerciële rechtspersonen die zich hoofdzakelijk richten op sociaal-culturele activiteiten onnodig worden beperkt in het schenken van alcohol tijdens maatschappelijke en sociaal-culturele activiteiten. Voor deze rechtspersonen zijn dergelijke activiteiten onderdeel van hun reguliere bedrijfsvoering en sluiten ze aan bij het doel waarvoor zij zijn opgericht. Het is onwenselijk om hen, voor zover het gaat om sociaal-culturele en maatschappelijke activiteiten, onder het verbod van artikel 4 te laten vallen of te verplichten aan de voorwaarden van artikel 5 te voldoen. </text:p>
          <text:p text:style-name="al"/>
          <text:p text:style-name="al">
          <text:span text:style-name="nadrukvet">Artikel 6</text:span>
          <text:span text:style-name="nadrukvet">Bijeenkomsten van persoonlijke aard in wijkaccommodaties </text:span>
        </text:p>
          <text:p text:style-name="al">Dit artikel vormt een specifieke uitzondering op het verbod uit artikel 4, dat alcoholverstrekking tijdens bijeenkomsten van persoonlijke aard niet toestaat. Deze uitzondering is locatiegericht: ze geldt voor bijeenkomsten van persoonlijke aard die plaatsvinden in <text:span text:style-name="nadrukondlijn">een wijkaccommodatie</text:span>.</text:p>
          <text:p text:style-name="al"/>
          <text:p text:style-name="al">Deze uitzondering is bedoeld om bewoners uit dezelfde kern of wijk de mogelijkheid te bieden om in hun eigen omgeving samen te komen voor hun persoonlijke activiteiten, zoals een bruiloft, condoleance, koffietafel of verjaardag. Dit is van belang in kernen en wijken waar geen reguliere horeca beschikbaar is, of waar de aanwezige horeca niet beschikt over de benodigde faciliteiten of capaciteit. Omdat er in zulke gevallen geen sprake is van concurrentie met reguliere horeca, moet het mogelijk zijn om deze bijeenkomsten van persoonlijke aard toch te laten plaatsvinden in een wijkaccommodatie. Artikel 6 maakt dit mogelijk, mits aan bepaalde voorwaarden wordt voldaan. </text:p>
          <text:p text:style-name="al"/>
          <text:p text:style-name="al">
          <text:span text:style-name="nadrukcur">Tweede lid</text:span>
        </text:p>
          <text:p text:style-name="al">Zie de toelichting bij het derde lid van artikel 5.</text:p>
          <text:p text:style-name="al"/>
          <text:p text:style-name="al">
          <text:span text:style-name="nadrukvet">Artikel 7</text:span>
          <text:span text:style-name="nadrukvet">Meldingsprocedure</text:span>
        </text:p>
          <text:p text:style-name="al">
          <text:span text:style-name="nadrukcur">Derde lid, onder e</text:span>
        </text:p>
          <text:p text:style-name="al">Deze verklaring is nodig om aan te tonen dat de activiteit niet terecht kan bij de reguliere horeca ter plaatse, en dus onder de uitzondering valt. Het moet gaan om een concrete en controleerbare verklaring van de horecaondernemer zelf, bijvoorbeeld (een kopie van) een ondertekende brief of e-mail van de horecaondernemer waarin wordt aangegeven dat zijn of haar locatie niet beschikbaar is voor de betreffende datum en activiteit. </text:p>
          <text:p text:style-name="al">Een algemene verwijzing of mondelinge mededeling is onvoldoende. De verklaring moet specifiek zijn en betrekking hebben op de activiteit zoals gemeld, inclusief datum en aard van de bijeenkomst.</text:p>
          <text:p text:style-name="al"/>
          <text:p text:style-name="al">
          <text:span text:style-name="nadrukcur">Vierde lid</text:span>
        </text:p>
          <text:p text:style-name="al">Een melding wordt pas gekwalificeerd als een melding als alle vereiste gegevens en bescheiden volledig zijn aangeleverd. Oftewel, als één of meer van de gegevens of bescheiden uit het derde lid ontbreekt dan is er geen sprake van een melding. </text:p>
          <text:p text:style-name="al">Dit betekent dat de activiteit niet onder de uitzondering valt, en dat alcoholverstrekking op grond van artikel 5 of 6 niet is toegestaan. De paracommerciële rechtspersoon loopt dan het risico op handhaving bij overtreding van het verbod uit artikel 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627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7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7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Openbare orde en veiligheid | Organisatie en beleid</meta:user-defined>
    <meta:user-defined meta:name="DC.source">artikel 108, tweede lid, van de Gemeentewet]|[1.0:c:BWBR0005416&amp;artikel=108&amp;lid=2&amp;g=2025-02-12</meta:user-defined>
    <meta:user-defined meta:name="DC.source">artikel 147 van de Gemeentewet]|[1.0:c:BWBR0005416&amp;artikel=147&amp;g=2025-02-12</meta:user-defined>
    <meta:user-defined meta:name="DC.source">artikel 149 van de Gemeentewet]|[1.0:c:BWBR0005416&amp;artikel=149&amp;g=2025-02-12</meta:user-defined>
    <meta:user-defined meta:name="DC.source">artikel 4 van de Drank- en Horecawet]|[1.0:c:BWBR0002458&amp;artikel=4&amp;g=2025-02-12</meta:user-defined>
    <meta:user-defined meta:name="DC.source">artikel 25a van de Alcoholwet]|[1.0:c:BWBR0002458&amp;artikel=25a&amp;g=2025-02-12</meta:user-defined>
    <meta:user-defined meta:name="DC.source">artikel 41 van de Alcoholwet]|[1.0:c:BWBR0002458&amp;artikel=41&amp;g=2025-02-12</meta:user-defined>
    <meta:user-defined meta:name="OVERHEIDop.referentienummer">188-2025</meta:user-defined>
    <meta:user-defined meta:name="DCTERMS.alternative">Verordening paracommercie gemeente Weert</meta:user-defined>
    <dc:language>nl</dc:language>
    <meta:user-defined meta:name="OVERHEIDop.locatietype/OVERHEIDop.gebiedsmarkering">Gemeente</meta:user-defined>
    <meta:user-defined meta:name="DC.title">Verordening paracommercie gemeente Weert</meta:user-defined>
    <meta:user-defined meta:name="DCTERMS.W3CDTF/DCTERMS.available">2025-12-12</meta:user-defined>
    <meta:user-defined meta:name="DCTERMS.W3CDTF/OVERHEIDop.jaargang">2025</meta:user-defined>
    <meta:user-defined meta:name="OVERHEIDop.publicationIssue">536277</meta:user-defined>
    <meta:user-defined meta:name="OVERHEIDop.betreftRegeling">CVDR749302_1</meta:user-defined>
    <meta:user-defined meta:name="xs:date/OVERHEIDop.startdatum">2025-12-13</meta:user-defined>
    <meta:user-defined meta:name="OVERHEIDop.GmbID/DC.identifier">gmb-2025-536277</meta:user-defined>
    <meta:user-defined meta:name="OVERHEIDop.versieInformatie"/>
  </office:meta>
</office:document-meta>
</file>