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3-1-1">
      <text:list-level-style-bullet text:bullet-char="-" text:level="1">
        <style:list-level-properties text:min-label-width="10mm"/>
      </text:list-level-style-bullet>
    </text:list-style>
    <text:list-style style:name="id1-3-2-4-3-1-10-3-1-1-1">
      <text:list-level-style-bullet text:bullet-char="-" text:level="1">
        <style:list-level-properties text:min-label-width="10mm"/>
      </text:list-level-style-bullet>
    </text:list-style>
    <text:list-style style:name="id1-3-2-4-3-1-10-4-1-1">
      <text:list-level-style-bullet text:bullet-char="-" text:level="1">
        <style:list-level-properties text:min-label-width="10mm"/>
      </text:list-level-style-bullet>
    </text:list-style>
    <text:list-style style:name="id1-3-2-4-3-1-10-4-1-1-1">
      <text:list-level-style-bullet text:bullet-char="-" text:level="1">
        <style:list-level-properties text:min-label-width="10mm"/>
      </text:list-level-style-bullet>
    </text:list-style>
    <text:list-style style:name="id1-3-2-4-3-1-10-5-1-1">
      <text:list-level-style-bullet text:bullet-char="-" text:level="1">
        <style:list-level-properties text:min-label-width="10mm"/>
      </text:list-level-style-bullet>
    </text:list-style>
    <text:list-style style:name="id1-3-2-4-3-1-10-5-1-1-1">
      <text:list-level-style-bullet text:bullet-char="-" text:level="1">
        <style:list-level-properties text:min-label-width="10mm"/>
      </text:list-level-style-bullet>
    </text:list-style>
    <text:list-style style:name="id1-3-2-4-3-1-10-7-1-1">
      <text:list-level-style-bullet text:bullet-char="-" text:level="1">
        <style:list-level-properties text:min-label-width="10mm"/>
      </text:list-level-style-bullet>
    </text:list-style>
    <text:list-style style:name="id1-3-2-4-3-1-10-7-1-1-1">
      <text:list-level-style-bullet text:bullet-char="-" text:level="1">
        <style:list-level-properties text:min-label-width="10mm"/>
      </text:list-level-style-bullet>
    </text:list-style>
    <text:list-style style:name="id1-3-2-4-3-1-10-8-1-1">
      <text:list-level-style-bullet text:bullet-char="-" text:level="1">
        <style:list-level-properties text:min-label-width="10mm"/>
      </text:list-level-style-bullet>
    </text:list-style>
    <text:list-style style:name="id1-3-2-4-3-1-10-8-1-1-1">
      <text:list-level-style-bullet text:bullet-char="-" text:level="1">
        <style:list-level-properties text:min-label-width="10mm"/>
      </text:list-level-style-bullet>
    </text:list-style>
    <text:list-style style:name="id1-3-2-4-3-1-10-9-1-1">
      <text:list-level-style-bullet text:bullet-char="-" text:level="1">
        <style:list-level-properties text:min-label-width="10mm"/>
      </text:list-level-style-bullet>
    </text:list-style>
    <text:list-style style:name="id1-3-2-4-3-1-10-9-1-1-1">
      <text:list-level-style-bullet text:bullet-char="-" text:level="1">
        <style:list-level-properties text:min-label-width="10mm"/>
      </text:list-level-style-bullet>
    </text:list-style>
    <text:list-style style:name="id1-3-2-4-3-1-10-10-1-1">
      <text:list-level-style-bullet text:bullet-char="-" text:level="1">
        <style:list-level-properties text:min-label-width="10mm"/>
      </text:list-level-style-bullet>
    </text:list-style>
    <text:list-style style:name="id1-3-2-4-3-1-10-10-1-1-1">
      <text:list-level-style-bullet text:bullet-char="-" text:level="1">
        <style:list-level-properties text:min-label-width="10mm"/>
      </text:list-level-style-bullet>
    </text:list-style>
    <text:list-style style:name="id1-3-2-4-3-1-10-11-1-1">
      <text:list-level-style-bullet text:bullet-char="-" text:level="1">
        <style:list-level-properties text:min-label-width="10mm"/>
      </text:list-level-style-bullet>
    </text:list-style>
    <text:list-style style:name="id1-3-2-4-3-1-10-11-1-1-1">
      <text:list-level-style-bullet text:bullet-char="-" text:level="1">
        <style:list-level-properties text:min-label-width="10mm"/>
      </text:list-level-style-bullet>
    </text:list-style>
    <text:list-style style:name="id1-3-2-4-3-1-10-12-1-1">
      <text:list-level-style-bullet text:bullet-char="-" text:level="1">
        <style:list-level-properties text:min-label-width="10mm"/>
      </text:list-level-style-bullet>
    </text:list-style>
    <text:list-style style:name="id1-3-2-4-3-1-10-12-1-1-1">
      <text:list-level-style-bullet text:bullet-char="-" text:level="1">
        <style:list-level-properties text:min-label-width="10mm"/>
      </text:list-level-style-bullet>
    </text:list-style>
    <text:list-style style:name="id1-3-2-4-3-1-10-13-1-1">
      <text:list-level-style-bullet text:bullet-char="-" text:level="1">
        <style:list-level-properties text:min-label-width="10mm"/>
      </text:list-level-style-bullet>
    </text:list-style>
    <text:list-style style:name="id1-3-2-4-3-1-10-13-1-1-1">
      <text:list-level-style-bullet text:bullet-char="-" text:level="1">
        <style:list-level-properties text:min-label-width="10mm"/>
      </text:list-level-style-bullet>
    </text:list-style>
    <style:style style:family="table-column" style:parent-style-name="colspec" style:name="id1-3-2-5-2-1-1">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bullet text:bullet-char="•" text:level="1">
        <style:list-level-properties text:min-label-width="10mm"/>
      </text:list-level-style-bullet>
    </text:list-style>
    <text:list-style style:name="id1-3-2-5-63-1-3-1">
      <text:list-level-style-bullet text:bullet-char="•" text:level="1">
        <style:list-level-properties text:min-label-width="10mm"/>
      </text:list-level-style-bullet>
    </text:list-style>
    <text:list-style style:name="id1-3-2-5-63-1-3-2">
      <text:list-level-style-bullet text:bullet-char="•" text:level="1">
        <style:list-level-properties text:min-label-width="10mm"/>
      </text:list-level-style-bullet>
    </text:list-style>
    <text:list-style style:name="id1-3-2-5-63-1-3-3">
      <text:list-level-style-bullet text:bullet-char="•" text:level="1">
        <style:list-level-properties text:min-label-width="10mm"/>
      </text:list-level-style-bullet>
    </text:list-style>
    <text:list-style style:name="id1-3-2-5-63-1-3-4">
      <text:list-level-style-bullet text:bullet-char="•" text:level="1">
        <style:list-level-properties text:min-label-width="10mm"/>
      </text:list-level-style-bullet>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office:automatic-styles>
  <office:body>
    <office:text>
      <text:p text:style-name="new_page_staatscourant"/>
      <text:p text:style-name="single-kop-titel">Centrumregeling Uitvoering Sociaal Domein Regio Amersfoort </text:p>
      <text:section text:name="regeling_id1-3-2" text:style-name="regeling">
        <text:section text:name="aanhef_id1-3-2-1" text:style-name="aanhef">
          <text:section text:name="preambule_id1-3-2-1-1" text:style-name="preambule">
            <text:p text:style-name="al">De colleges van burgemeester en wethouders van de gemeenten Amersfoort, Baarn, Bunschoten, Eemnes, Leusden, Nijkerk, Soest en Woudenberg, ieder voor zover het zijn bevoegdheden betreft; </text:p>
            <text:p text:style-name="al"/>
            <text:p text:style-name="al">
            <text:span text:style-name="nadrukcur">Overwegende dat: </text:span>
          </text:p>
            <text:p text:style-name="al"/>
            <text:list text:style-name="id1-3-2-1-1-5">
              <text:list-item text:style-override="id1-3-2-1-1-5-1">
                <text:number>A.</text:number>
                <text:p text:style-name="al">de gemeenten onder de noemer Regio Amersfoort vanaf 2015 intensief samenwerken bij de uitvoering van de wettelijke taken in kader van de Jeugdwet en de Wmo; </text:p>
              </text:list-item>
              <text:list-item text:style-override="id1-3-2-1-1-5-2">
                <text:number>B.</text:number>
                <text:p text:style-name="al">Gemeente Amersfoort de regio vertegenwoordigt in bovenregionale overleggen, inkooptrajecten en bij het aantrekken van (boven)regionale fondsen van onder meer het rijk; </text:p>
              </text:list-item>
              <text:list-item text:style-override="id1-3-2-1-1-5-3">
                <text:number>C.</text:number>
                <text:p text:style-name="al">de samenwerking zich richt op alle taken die te maken hebben met inkoop, subsidiering en bijbehorende ondersteunende taken van jeugdhulp en Wmo-ondersteuning en de daarbij behorende transformatieopgave op lokaal niveau op basis van de Jeugdwet en de Wmo en het Integrale Zorgakkoord (IZA); </text:p>
              </text:list-item>
              <text:list-item text:style-override="id1-3-2-1-1-5-4">
                <text:number>D.</text:number>
                <text:p text:style-name="al">in de Hervormingsagenda jeugd is opgenomen dat gemeenten de regionale samenwerking voor inkoop van specialistische jeugdhulp in het verband van de aangewezen jeugdregio dienen vorm te geven in een gemeenschappelijke regeling als bedoeld in de Wet gemeenschappelijke regelingen; </text:p>
              </text:list-item>
              <text:list-item text:style-override="id1-3-2-1-1-5-5">
                <text:number>E.</text:number>
                <text:p text:style-name="al">Gemeente Amersfoort voor de uitvoering van verschillende taken bij wet aangewezen is als centrumgemeente en deze taken ingebracht worden in deze regeling; </text:p>
              </text:list-item>
              <text:list-item text:style-override="id1-3-2-1-1-5-6">
                <text:number>F.</text:number>
                <text:p text:style-name="al">de gemeenten eveneens samenwerken op het vlak van beleidsvoorbereiding en -afstemming, hetgeen buiten de scope van deze regeling valt; </text:p>
              </text:list-item>
              <text:list-item text:style-override="id1-3-2-1-1-5-7">
                <text:number>G.</text:number>
                <text:p text:style-name="al">de individuele gemeenten zelfstandig bevoegd zijn en blijven voor wat betreft het vaststellen van beleid; </text:p>
              </text:list-item>
            </text:list>
            <text:p text:style-name="al">
            <text:span text:style-name="nadrukcur">Gelet op: </text:span>
          </text:p>
            <text:p text:style-name="al"/>
            <text:list text:style-name="id1-3-2-1-1-8">
              <text:list-item text:style-override="id1-3-2-1-1-8-1">
                <text:number>•</text:number>
                <text:p text:style-name="al">hoofdstuk I van de Wet gemeenschappelijke regelingen; </text:p>
              </text:list-item>
              <text:list-item text:style-override="id1-3-2-1-1-8-2">
                <text:number>•</text:number>
                <text:p text:style-name="al">de Gemeentewet; </text:p>
              </text:list-item>
              <text:list-item text:style-override="id1-3-2-1-1-8-3">
                <text:number>•</text:number>
                <text:p text:style-name="al">afdelingen 10.1.1 en 10.1.2 van de Algemene wet bestuursrecht; </text:p>
              </text:list-item>
            </text:list>
            <text:p text:style-name="al">Besluiten te treffen de gemeenschappelijke regeling: </text:p>
            <text:p text:style-name="al"/>
            <text:p text:style-name="al">
            <text:span text:style-name="nadrukvet">Centrumregeling Uitvoering Sociaal Domein Regio Amersfoor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 </text:p>
              <text:list text:style-name="id1-3-2-2-1-2-3">
                <text:list-item text:style-override="id1-3-2-2-1-2-3-1">
                  <text:number>a.</text:number>
                  <text:p text:style-name="al">aanbieder: de organisatie die door de centrumgemeente is gecontracteerd of gesubsidieerd; </text:p>
                </text:list-item>
                <text:list-item text:style-override="id1-3-2-2-1-2-3-2">
                  <text:number>b.</text:number>
                  <text:p text:style-name="al">account- en contractmanagement: relatiebeheer van de aanbieders, toezicht, contractmanagement en monitoring op de uitvoering van de overeenkomsten, subsidies en bijsturen waar nodig; </text:p>
                </text:list-item>
                <text:list-item text:style-override="id1-3-2-2-1-2-3-3">
                  <text:number>c.</text:number>
                  <text:p text:style-name="al">administratie: het beheer van het berichtenverkeer, uitvoeren van het facturatieproces en (financiële en materiële) controle en verantwoording van ingekochte jeugdhulp en Wmo ondersteuning en verstrekte subsidies en financiële bijdragen; </text:p>
                </text:list-item>
                <text:list-item text:style-override="id1-3-2-2-1-2-3-4">
                  <text:number>d.</text:number>
                  <text:p text:style-name="al">centrumgemeente: gemeente als bedoeld in artikel 8, vierde lid, van de Wet gemeenschappelijke regelingen; </text:p>
                </text:list-item>
                <text:list-item text:style-override="id1-3-2-2-1-2-3-5">
                  <text:number>e.</text:number>
                  <text:p text:style-name="al">college: het college van burgemeester en wethouders; </text:p>
                </text:list-item>
                <text:list-item text:style-override="id1-3-2-2-1-2-3-6">
                  <text:number>f.</text:number>
                  <text:p text:style-name="al">informatieobjecten: een object waar informatie in is vervat zoals een digitaal document, een foto, een papieren archiefstuk, een dossier of zaak, of een dataset;</text:p>
                </text:list-item>
                <text:list-item text:style-override="id1-3-2-2-1-2-3-7">
                  <text:number>g.</text:number>
                  <text:p text:style-name="al">inkoop: voorbereiden en uitvoeren van het aanbestedingsproces, het sluiten van de privaatrechtelijke overeenkomsten en het implementeren van de contractuele afspraken; </text:p>
                </text:list-item>
                <text:list-item text:style-override="id1-3-2-2-1-2-3-8">
                  <text:number>h.</text:number>
                  <text:p text:style-name="al">jeugdregio: de als zodanig door VWS aangewezen regio Eemland; </text:p>
                </text:list-item>
                <text:list-item text:style-override="id1-3-2-2-1-2-3-9">
                  <text:number>i.</text:number>
                  <text:p text:style-name="al">data- en monitoring: het genereren van informatie over de voortgang in de realisatie van de regionale visie en de uitvoering van overeenkomsten en subsidies door aanbieders, het beschikbaar stellen van deze informatie en het uitvoeren van analyses. </text:p>
                </text:list-item>
                <text:list-item text:style-override="id1-3-2-2-1-2-3-10">
                  <text:number>j.</text:number>
                  <text:p text:style-name="al">regio: de Regio Amersfoort, te weten de gemeenten Amersfoort, Baarn, Bunschoten, Eemnes, Leusden, Nijkerk, Soest en Woudenberg; </text:p>
                </text:list-item>
                <text:list-item text:style-override="id1-3-2-2-1-2-3-11">
                  <text:number>k.</text:number>
                  <text:p text:style-name="al">samenwerkingspartners: partijen in het sociaal domein waarmee de regio samenwerkt op de uitvoering en de transformatie, niet zijnde aanbieders;</text:p>
                </text:list-item>
                <text:list-item text:style-override="id1-3-2-2-1-2-3-12">
                  <text:number>l.</text:number>
                  <text:p text:style-name="al">subsidie: het voorbereiden en uitvoeren van het proces van subsidieverstrekking en het verlenen van de publiekrechtelijke beschikkingen (en publiekrechtelijke uitvoeringsovereenkomsten) </text:p>
                </text:list-item>
                <text:list-item text:style-override="id1-3-2-2-1-2-3-13">
                  <text:number>m.</text:number>
                  <text:p text:style-name="al">transformatie: een fundamentele verandering van het zorglandschap met een verschuiving van meer inzet in het voorliggende veld en waar nodig aanvullende specialistische hulp en ondersteuning om zo gezamenlijk te werken aan de maatschappelijke opgaven. </text:p>
                </text:list-item>
              </text:list>
            </text:section>
            <text:section text:name="artikel_id1-3-2-2-1-3" text:style-name="artikel">
              <text:p text:style-name="artikel_kop_titel"><text:span text:style-name="artikel_kop_label">Artikel</text:span> <text:span text:style-name="artikel_kop_nr">2.</text:span> Doel </text:p>
              <text:list text:style-name="id1-3-2-2-1-3-2">
                <text:list-item text:style-override="id1-3-2-2-1-3-2">
                  <text:number>1.</text:number>
                  <text:p text:style-name="al">Het binnen de kaders van het (regionale) beleid van de deelnemende gemeenten gezamenlijk op doelmatige, efficiënte en rechtmatige wijze uitvoeren van de inkoop of subsidie van hulp en ondersteuning en ondersteunende taken die daaruit volgen voor: </text:p>
                  <text:list text:style-name="id1-3-2-2-1-3-2-3">
                    <text:list-item text:style-override="id1-3-2-2-1-3-2-3-1">
                      <text:number>a.</text:number>
                      <text:p text:style-name="al">de Jeugdwet ten behoeve van de deelnemende gemeenten in de jeugdregio; </text:p>
                    </text:list-item>
                    <text:list-item text:style-override="id1-3-2-2-1-3-2-3-2">
                      <text:number>b.</text:number>
                      <text:p text:style-name="al">de Wmo 2015 ten behoeve van de deelnemende gemeenten in de regio, inclusief de Centrumgemeenteopdracht beschermd wonen, maatschappelijke opvang, Vrouwenopvang en Veilig Thuis; </text:p>
                    </text:list-item>
                    <text:list-item text:style-override="id1-3-2-2-1-3-2-3-3">
                      <text:number>c.</text:number>
                      <text:p text:style-name="al">de wet Primair Onderwijs en de wet Voortgezet Onderwijs ten behoeve van de deelnemende gemeenten in de regio, voor zover het betreft leerlingenvervoer. </text:p>
                    </text:list-item>
                  </text:list>
                </text:list-item>
                <text:list-item text:style-override="id1-3-2-2-1-3-3">
                  <text:number>2.</text:number>
                  <text:p text:style-name="al">Het in partnerschap met aanbieders en samenwerkingspartners transformeren van het regionale zorglandschap in lijn met regionale en landelijke ontwikkelingen. </text:p>
                </text:list-item>
                <text:list-item text:style-override="id1-3-2-2-1-3-4">
                  <text:number>3.</text:number>
                  <text:p text:style-name="al">(Boven)regionale afstemming om een eenduidige wijze van samenwerken te realiseren op jeugdhulp, Wmo en passend onderwijs. </text:p>
                </text:list-item>
                <text:list-item text:style-override="id1-3-2-2-1-3-5">
                  <text:number>4.</text:number>
                  <text:p text:style-name="al">Het bevorderen van een doeltreffende samenwerking tussen de deelnemende gemeenten ten aanzien van de taken bedoeld in het eerste, tweede en derde lid. </text:p>
                </text:list-item>
              </text:list>
            </text:section>
            <text:section text:name="artikel_id1-3-2-2-1-4" text:style-name="artikel">
              <text:p text:style-name="artikel_kop_titel"><text:span text:style-name="artikel_kop_label">Artikel</text:span> <text:span text:style-name="artikel_kop_nr">3.</text:span> Inwonerperspectief </text:p>
              <text:list text:style-name="id1-3-2-2-1-4-2">
                <text:list-item text:style-override="id1-3-2-2-1-4-2">
                  <text:number>1.</text:number>
                  <text:p text:style-name="al">De deelnemende gemeenten erkennen dat het inwonerperspectief het vertrekpunt is voor hun handelen. </text:p>
                </text:list-item>
                <text:list-item text:style-override="id1-3-2-2-1-4-3">
                  <text:number>2.</text:number>
                  <text:p text:style-name="al">De centrumgemeente borgt dit middels de organisatie van actieve betrokkenheid in één of meerdere panels. </text:p>
                </text:list-item>
                <text:list-item text:style-override="id1-3-2-2-1-4-4">
                  <text:number>3.</text:number>
                  <text:p text:style-name="al">Bij de invulling van de panels wordt aangesloten bij cliëntenadviesraden die ten behoeve van de deelnemende gemeenten al actief zijn en de cliëntenraden van aanbieders. </text:p>
                </text:list-item>
              </text:list>
            </text:section>
            <text:section text:name="artikel_id1-3-2-2-1-5" text:style-name="artikel">
              <text:p text:style-name="artikel_kop_titel"><text:span text:style-name="artikel_kop_label">Artikel</text:span> <text:span text:style-name="artikel_kop_nr">4.</text:span> Samenwerking </text:p>
              <text:p text:style-name="al">De wijze waarop deelnemende gemeenten in deze regeling samenwerken en tot besluitvorming komen wordt vastgelegd in een bestuurlijk protocol, waarin de colleges van de deelnemende gemeenten afspraken vastleggen over de wijze van samenwerking. </text:p>
            </text:section>
            <text:p text:style-name="hoofdstuk_bottom"/>
          </text:section>
          <text:section text:name="hoofdstuk_id1-3-2-2-2" text:style-name="hoofdstuk">
            <text:p text:style-name="hoofdstuk_kop"><text:span text:style-name="label">HOOFDSTUK</text:span> <text:span text:style-name="nr">2:</text:span> TAKEN EN BEVOEGDHEDEN CENTRUMGEMEENTE </text:p>
            <text:section text:name="artikel_id1-3-2-2-2-2" text:style-name="artikel">
              <text:p text:style-name="artikel_kop_titel"><text:span text:style-name="artikel_kop_label">Artikel</text:span> <text:span text:style-name="artikel_kop_nr">5.</text:span> Centrumgemeente </text:p>
              <text:p text:style-name="al">De gemeente Amersfoort wordt aangewezen als centrumgemeente. </text:p>
            </text:section>
            <text:section text:name="artikel_id1-3-2-2-2-3" text:style-name="artikel">
              <text:p text:style-name="artikel_kop_titel"><text:span text:style-name="artikel_kop_label">Artikel</text:span> <text:span text:style-name="artikel_kop_nr">6.</text:span> Taken centrumgemeente </text:p>
              <text:list text:style-name="id1-3-2-2-2-3-2">
                <text:list-item text:style-override="id1-3-2-2-2-3-2">
                  <text:number>1.</text:number>
                  <text:p text:style-name="al">De centrumgemeente voert binnen het doel van de regeling de volgende taken uit: </text:p>
                  <text:list text:style-name="id1-3-2-2-2-3-2-3">
                    <text:list-item text:style-override="id1-3-2-2-2-3-2-3-1">
                      <text:number>a.</text:number>
                      <text:p text:style-name="al">inkoop van hulp en ondersteuning en de bijbehorende implementatieactiviteiten; </text:p>
                    </text:list-item>
                    <text:list-item text:style-override="id1-3-2-2-2-3-2-3-2">
                      <text:number>b.</text:number>
                      <text:p text:style-name="al">account- en contractmanagement;</text:p>
                    </text:list-item>
                    <text:list-item text:style-override="id1-3-2-2-2-3-2-3-3">
                      <text:number>c.</text:number>
                      <text:p text:style-name="al">data en monitoring;</text:p>
                    </text:list-item>
                    <text:list-item text:style-override="id1-3-2-2-2-3-2-3-4">
                      <text:number>d.</text:number>
                      <text:p text:style-name="al">vertegenwoordigen en ondersteunen in de (boven)regionale en landelijke overleggen jeugdhulp, Wmo en passend onderwijs; </text:p>
                    </text:list-item>
                    <text:list-item text:style-override="id1-3-2-2-2-3-2-3-5">
                      <text:number>e.</text:number>
                      <text:p text:style-name="al">ondersteuning toezichthouden kwaliteit en rechtmatigheid op aanbieders;</text:p>
                    </text:list-item>
                    <text:list-item text:style-override="id1-3-2-2-2-3-2-3-6">
                      <text:number>f.</text:number>
                      <text:p text:style-name="al">transformatiemanagement;</text:p>
                    </text:list-item>
                    <text:list-item text:style-override="id1-3-2-2-2-3-2-3-7">
                      <text:number>g.</text:number>
                      <text:p text:style-name="al">verstrekken van subsidies en financiële bijdragen; </text:p>
                    </text:list-item>
                    <text:list-item text:style-override="id1-3-2-2-2-3-2-3-8">
                      <text:number>h.</text:number>
                      <text:p text:style-name="al">ontvangen van (rijks)subsidies. </text:p>
                    </text:list-item>
                    <text:list-item text:style-override="id1-3-2-2-2-3-2-3-9">
                      <text:number>i.</text:number>
                      <text:p text:style-name="al">zorgadministratie jeugdhulp en Wmo.</text:p>
                    </text:list-item>
                  </text:list>
                </text:list-item>
                <text:list-item text:style-override="id1-3-2-2-2-3-3">
                  <text:number>2.</text:number>
                  <text:p text:style-name="al">De uitvoering van de taken gebeurt op basis van een mandaat van de deelnemende gemeente en betreft een exclusieve bevoegdheid van de centrumgemeente. De deelnemende gemeente voert deze taken niet zelf uit en verstrekt geen opdrachten hieromtrent aan derden. </text:p>
                </text:list-item>
                <text:list-item text:style-override="id1-3-2-2-2-3-4">
                  <text:number>3.</text:number>
                  <text:p text:style-name="al">Bij unaniem besluit van de deelnemende gemeenten kan aan een deelnemende gemeente een vrijstelling op één of enkele van de genoemde taken worden verleend. De grondslag voor deze vrijstelling dient gelegen te zijn in bij wet- en regelgeving voorgeschreven regio-indelingen of de historische gegroeide realiteit. De verleende vrijstellingen zijn vastgelegd in het takenregister middels een leeg vakje. </text:p>
                </text:list-item>
                <text:list-item text:style-override="id1-3-2-2-2-3-5">
                  <text:number>4.</text:number>
                  <text:p text:style-name="al">De in het eerste lid bedoelde taken worden nader uitgewerkt in het takenregister. Wijzigingen in het takenregister behoeven de instemming van de colleges van alle deelnemende gemeenten. </text:p>
                </text:list-item>
                <text:list-item text:style-override="id1-3-2-2-2-3-6">
                  <text:number>5.</text:number>
                  <text:p text:style-name="al">Het opstellen, afstemmen, vaststellen, uitvoeren en evalueren van andersoortig beleid maakt geen onderdeel uit van de taken van de regeling. </text:p>
                </text:list-item>
              </text:list>
            </text:section>
            <text:section text:name="artikel_id1-3-2-2-2-4" text:style-name="artikel">
              <text:p text:style-name="artikel_kop_titel"><text:span text:style-name="artikel_kop_label">Artikel</text:span> <text:span text:style-name="artikel_kop_nr">7.</text:span> Randvoorwaarden uitvoering </text:p>
              <text:list text:style-name="id1-3-2-2-2-4-2">
                <text:list-item text:style-override="id1-3-2-2-2-4-2">
                  <text:number>1.</text:number>
                  <text:p text:style-name="al">De centrumgemeente voert de taken uit binnen de kaders van de verordeningen, nadere regels en het beleid van de deelnemende gemeenten. Het is de verantwoordelijkheid van de centrumgemeente om de deelnemende gemeenten vooraf te informeren over de wijze van uitvoering van de taken.</text:p>
                </text:list-item>
                <text:list-item text:style-override="id1-3-2-2-2-4-3">
                  <text:number>2.</text:number>
                  <text:p text:style-name="al">De centrumgemeente handelt conform haar geldende inkoop- en subsidiebeleid.</text:p>
                </text:list-item>
                <text:list-item text:style-override="id1-3-2-2-2-4-4">
                  <text:number>3.</text:number>
                  <text:p text:style-name="al">De centrumgemeente rapporteert en legt verantwoording af aan de deelnemende gemeenten over de uitvoering van de opgedragen taken. </text:p>
                </text:list-item>
                <text:list-item text:style-override="id1-3-2-2-2-4-5">
                  <text:number>4.</text:number>
                  <text:p text:style-name="al">De centrumgemeente draagt er zorg voor dat het takenpakket zoals aan haar opgedragen, uitgevoerd wordt door medewerkers die over voldoende opleiding, kennis en kunde beschikken die nodig is voor de uitoefening van de betreffende taken, of die daarvoor binnen afzienbare termijn kunnen worden opgeleid. </text:p>
                </text:list-item>
                <text:list-item text:style-override="id1-3-2-2-2-4-6">
                  <text:number>5.</text:number>
                  <text:p text:style-name="al">Indien gedurende de uitvoering van de taken blijkt dat de centrumgemeente niet binnen de randvoorwaarden zoals in de regeling opgenomen kan handelen, treedt zij in overleg met de overige deelnemende gemeenten. </text:p>
                </text:list-item>
                <text:list-item text:style-override="id1-3-2-2-2-4-7">
                  <text:number>6.</text:number>
                  <text:p text:style-name="al">De centrumgemeente is verantwoordelijk voor de communicatie over de taakuitvoering naar derden. </text:p>
                </text:list-item>
              </text:list>
            </text:section>
            <text:section text:name="artikel_id1-3-2-2-2-5" text:style-name="artikel">
              <text:p text:style-name="artikel_kop_titel"><text:span text:style-name="artikel_kop_label">Artikel</text:span> <text:span text:style-name="artikel_kop_nr">8.</text:span> Informatieplicht </text:p>
              <text:list text:style-name="id1-3-2-2-2-5-2">
                <text:list-item text:style-override="id1-3-2-2-2-5-2">
                  <text:number>1.</text:number>
                  <text:p text:style-name="al">De centrumgemeente verstrekt, op verzoek van het college van de deelnemende gemeente, alle benodigde inlichtingen over de uitvoering van de regeling. </text:p>
                </text:list-item>
                <text:list-item text:style-override="id1-3-2-2-2-5-3">
                  <text:number>2.</text:number>
                  <text:p text:style-name="al">De centrumgemeente organiseert ten minste één maal per jaar een informatiebijeenkomst voor de gemeenteraden om deze te informeren over de taakuitvoering in het verband van de regeling. </text:p>
                </text:list-item>
              </text:list>
            </text:section>
            <text:section text:name="artikel_id1-3-2-2-2-6" text:style-name="artikel">
              <text:p text:style-name="artikel_kop_titel"><text:span text:style-name="artikel_kop_label">Artikel</text:span> <text:span text:style-name="artikel_kop_nr">9.</text:span> Rol rekenkamers </text:p>
              <text:list text:style-name="id1-3-2-2-2-6-2">
                <text:list-item text:style-override="id1-3-2-2-2-6-2">
                  <text:number>1.</text:number>
                  <text:p text:style-name="al">De rekenkamer van een deelnemende gemeente is bevoegd alle documenten die berusten bij het college van de centrumgemeente te onderzoeken, voor zover zij dat ter vervulling van haar taak als bedoeld in artikel 182, eerste lid, van de Gemeentewet nodig acht. </text:p>
                </text:list-item>
                <text:list-item text:style-override="id1-3-2-2-2-6-3">
                  <text:number>2.</text:number>
                  <text:p text:style-name="al">Het college van de centrumgemeente verstrekt desgevraagd alle inlichtingen die de rekenkamer van de deelnemende gemeente nodig acht, ter vervulling van haar taak als bedoeld in het eerste lid van dit artikel. </text:p>
                </text:list-item>
              </text:list>
            </text:section>
            <text:p text:style-name="hoofdstuk_bottom"/>
          </text:section>
          <text:section text:name="hoofdstuk_id1-3-2-2-3" text:style-name="hoofdstuk">
            <text:p text:style-name="hoofdstuk_kop"><text:span text:style-name="label">HOOFDSTUK</text:span> <text:span text:style-name="nr">3:</text:span> VERANTWOORDELIJKHEDEN DEELNEMENDE GEMEENTEN </text:p>
            <text:section text:name="artikel_id1-3-2-2-3-2" text:style-name="artikel">
              <text:p text:style-name="artikel_kop_titel"><text:span text:style-name="artikel_kop_label">Artikel</text:span> <text:span text:style-name="artikel_kop_nr">10.</text:span> Verplichtingen </text:p>
              <text:list text:style-name="id1-3-2-2-3-2-2">
                <text:list-item text:style-override="id1-3-2-2-3-2-2">
                  <text:number>1.</text:number>
                  <text:p text:style-name="al">De deelnemende gemeenten zijn binnen de regionale vastgestelde kaders verantwoordelijk voor de transformatie van de lokale teams en voorzieningen in de lokale basis. </text:p>
                </text:list-item>
                <text:list-item text:style-override="id1-3-2-2-3-2-3">
                  <text:number>2.</text:number>
                  <text:p text:style-name="al">De deelnemende gemeenten verstrekken de centrumgemeente tijdig de informatie die de centrumgemeente nodig heeft voor de uitvoering van de aan de regeling opgedragen taken. De deelnemende gemeenten zijn verantwoordelijk voor de juistheid van de informatie die zij verstrekken. De deelnemende gemeenten informeren de centrumgemeente over alle omstandigheden die samenhangen met de uitvoering van de taken door de regeling. Hieronder wordt ook verstaan de vertaling van een wijziging van wet- en regelgeving, het voornemen tot het opstellen van nieuw beleid en omstandigheden die naar verwachting politieke, maatschappelijke of juridische gevolgen kunnen hebben voor de uitvoering van de taken door de centrumgemeente. </text:p>
                </text:list-item>
                <text:list-item text:style-override="id1-3-2-2-3-2-4">
                  <text:number>3.</text:number>
                  <text:p text:style-name="al">De deelnemende gemeenten conformeren zich aan het administratief protocol van de centrumgemeente en passen deze toe in hun processen. </text:p>
                </text:list-item>
              </text:list>
            </text:section>
            <text:section text:name="artikel_id1-3-2-2-3-3" text:style-name="artikel">
              <text:p text:style-name="artikel_kop_titel"><text:span text:style-name="artikel_kop_label">Artikel</text:span> <text:span text:style-name="artikel_kop_nr">11.</text:span> Archivering, geheimhouding en verwerking persoonsgegevens </text:p>
              <text:list text:style-name="id1-3-2-2-3-3-2">
                <text:list-item text:style-override="id1-3-2-2-3-3-2">
                  <text:number>1.</text:number>
                  <text:p text:style-name="al">Het college van de centrumgemeente draagt zorg voor de informatieobjecten van de centrumregeling. De deelnemende gemeenten stellen tijdig aan de centrumgemeente de informatieobjecten beschikbaar die nodig zijn voor de uitvoering van de taken. Als archiefbewaarplaats/e-depot voor de bewaring van de over te brengen informatieobjecten van de centrumregeling wordt aangewezen de archiefbewaarplaats/e-depot van de gemeente Amersfoort. </text:p>
                </text:list-item>
                <text:list-item text:style-override="id1-3-2-2-3-3-3">
                  <text:number>2.</text:number>
                  <text:p text:style-name="al">In de uitvoering van de taken in het kader van de centrumregeling kunnen deelnemende gemeenten verwerkingsverantwoordelijke of verwerker zijn in de zin van respectievelijk artikel 4 sub 7 en artikel 4 sub 8 AVG van de verwerkingen van persoonsgegevens die zij uitvoeren conform het takenregister van deze centrumregeling. Verwerkingsverantwoordelijken en verwerkers verwerken persoonsgegevens in het kader van de uitvoering van de centrumregeling conform de AVG, BIO en Archiefwet en treffen, daar waar noodzakelijk is, aanvullende technische en organisatorische maatregelen teneinde (verdere) verwerking mogelijk te maken en te laten voldoen aan de beginselen van de AVG, BIO en Archiefwet. </text:p>
                </text:list-item>
                <text:list-item text:style-override="id1-3-2-2-3-3-4">
                  <text:number>3.</text:number>
                  <text:p text:style-name="al">Tussen deelnemende gemeenten wordt een protocol specifiek gericht op de verwerking van persoonsgegevens vastgesteld dat tot doel heeft om de verantwoordelijkheden van partijen genoemd in dit artikel van deze regeling vast te leggen en de naleving van verplichtingen op grond van AVG, BIO en Archiefwet te borgen. </text:p>
                </text:list-item>
              </text:list>
            </text:section>
            <text:p text:style-name="hoofdstuk_bottom"/>
          </text:section>
          <text:section text:name="hoofdstuk_id1-3-2-2-4" text:style-name="hoofdstuk">
            <text:p text:style-name="hoofdstuk_kop"><text:span text:style-name="label">HOOFDSTUK</text:span> <text:span text:style-name="nr">4:</text:span> FINANCIËN </text:p>
            <text:section text:name="artikel_id1-3-2-2-4-2" text:style-name="artikel">
              <text:p text:style-name="artikel_kop_titel"><text:span text:style-name="artikel_kop_label">Artikel</text:span> <text:span text:style-name="artikel_kop_nr">12.</text:span> Organisatiekosten centrumgemeente </text:p>
              <text:list text:style-name="id1-3-2-2-4-2-2">
                <text:list-item text:style-override="id1-3-2-2-4-2-2">
                  <text:number>1.</text:number>
                  <text:p text:style-name="al">Jaarlijks wordt de begroting van de organisatiekosten van de centrumgemeente voor de uitvoering van de aan haar opgedragen taken besproken met de deelnemende gemeenten. </text:p>
                </text:list-item>
                <text:list-item text:style-override="id1-3-2-2-4-2-3">
                  <text:number>2.</text:number>
                  <text:p text:style-name="al">De uitgaven van de regeling worden, onder aftrek van eventueel verkregen specifieke uitkeringen, subsidies en andere (Rijks-)middelen, door de deelnemende gemeenten gedragen aan de hand van de verdeelsleutel ‘inwonertal’, met als peildatum 1 januari t - 2. </text:p>
                </text:list-item>
                <text:list-item text:style-override="id1-3-2-2-4-2-4">
                  <text:number>3.</text:number>
                  <text:p text:style-name="al">In afwijking van het bepaalde in lid 2 van dit artikel geldt, dat: </text:p>
                  <text:list text:style-name="id1-3-2-2-4-2-4-3">
                    <text:list-item text:style-override="id1-3-2-2-4-2-4-3-1">
                      <text:number>a.</text:number>
                      <text:p text:style-name="al">de accountantskosten door de deelnemende gemeenten, met uitzondering van de centrumgemeente, ieder voor een gelijk deel worden gedragen; </text:p>
                    </text:list-item>
                    <text:list-item text:style-override="id1-3-2-2-4-2-4-3-2">
                      <text:number>b.</text:number>
                      <text:p text:style-name="al">de kosten voor het voeren van de zorgadministratie door de deelnemende gemeenten worden gedragen met als verdeelsleutel de werkproces-aantallen maal het normbedrag. </text:p>
                    </text:list-item>
                  </text:list>
                </text:list-item>
                <text:list-item text:style-override="id1-3-2-2-4-2-5">
                  <text:number>4.</text:number>
                  <text:p text:style-name="al">De colleges van de deelnemende gemeenten kunnen unaniem besluiten tot aanpassing van een financiële verdeelsleutel, bedoeld in de leden 2 en 3 van dit artikel, indien en voor zover wijziging in de bekostiging vanuit het rijk, dan wel mutaties in de (wettelijke) taken die aan de centrumgemeente worden opgedragen dat vereisen. </text:p>
                </text:list-item>
              </text:list>
            </text:section>
            <text:section text:name="artikel_id1-3-2-2-4-3" text:style-name="artikel">
              <text:p text:style-name="artikel_kop_titel"><text:span text:style-name="artikel_kop_label">Artikel</text:span> <text:span text:style-name="artikel_kop_nr">13.</text:span> Kosten uitvoering hulp en ondersteuning </text:p>
              <text:list text:style-name="id1-3-2-2-4-3-2">
                <text:list-item text:style-override="id1-3-2-2-4-3-2">
                  <text:number>1.</text:number>
                  <text:p text:style-name="al">De kosten voor de uitvoering van de hulp en ondersteuning aan inwoners komen voor rekening van de desbetreffende deelnemende gemeente.</text:p>
                </text:list-item>
                <text:list-item text:style-override="id1-3-2-2-4-3-3">
                  <text:number>2.</text:number>
                  <text:p text:style-name="al">Indien de centrumgemeente middelen ontvangt vanuit het rijk voor de uitvoering van hulp en ondersteuning dan komen de kosten hiervan ten laste van de centrumgemeente.</text:p>
                </text:list-item>
              </text:list>
            </text:section>
            <text:section text:name="artikel_id1-3-2-2-4-4" text:style-name="artikel">
              <text:p text:style-name="artikel_kop_titel"><text:span text:style-name="artikel_kop_label">Artikel</text:span> <text:span text:style-name="artikel_kop_nr">14.</text:span> Indexatie</text:p>
              <text:list text:style-name="id1-3-2-2-4-4-2">
                <text:list-item text:style-override="id1-3-2-2-4-4-2">
                  <text:number>1.</text:number>
                  <text:p text:style-name="al">De deelnemende gemeenten indexeren jaarlijks hun bijdrage aan de organisatiekosten van de centrumgemeente op basis van ‘Prijspeil BBP’ conform indexatie van het Gemeentefonds.</text:p>
                </text:list-item>
                <text:list-item text:style-override="id1-3-2-2-4-4-3">
                  <text:number>2.</text:number>
                  <text:p text:style-name="al">De afspraken over de toe te passen jaarlijkse indexatie van de kosten van de hulp en ondersteuning aan inwoners volgt uit de afspraken zoals deze in overeenkomsten met aanbieders zijn vastgelegd.</text:p>
                </text:list-item>
              </text:list>
            </text:section>
            <text:section text:name="artikel_id1-3-2-2-4-5" text:style-name="artikel">
              <text:p text:style-name="artikel_kop_titel"><text:span text:style-name="artikel_kop_label">Artikel</text:span> <text:span text:style-name="artikel_kop_nr">15.</text:span> Verantwoording </text:p>
              <text:p text:style-name="al">De centrumgemeente legt verantwoording af over de gerealiseerde kosten en opbrengsten van de centrumregeling voor het betreffende boekjaar in de jaarrekening van het betreffende boekjaar. De uitvoering van de centrumregeling door de centrumgemeente is onderdeel van de jaarrekening, er wordt in de reguliere accountantscontrole op de jaarrekening van de gemeente Amersfoort meegenomen. </text:p>
            </text:section>
            <text:p text:style-name="hoofdstuk_bottom"/>
          </text:section>
          <text:section text:name="hoofdstuk_id1-3-2-2-5" text:style-name="hoofdstuk">
            <text:p text:style-name="hoofdstuk_kop"><text:span text:style-name="label">HOOFDSTUK</text:span> <text:span text:style-name="nr">5:</text:span> WIJZIGING, TOETREDING, UITTREDING EN OPHEFFING </text:p>
            <text:section text:name="artikel_id1-3-2-2-5-2" text:style-name="artikel">
              <text:p text:style-name="artikel_kop_titel"><text:span text:style-name="artikel_kop_label">Artikel</text:span> <text:span text:style-name="artikel_kop_nr">16.</text:span> Wijziging van de regeling </text:p>
              <text:list text:style-name="id1-3-2-2-5-2-2">
                <text:list-item text:style-override="id1-3-2-2-5-2-2">
                  <text:number>1.</text:number>
                  <text:p text:style-name="al">Deze regeling kan door de colleges van de deelnemende gemeenten bij unaniem besluit worden gewijzigd. </text:p>
                </text:list-item>
                <text:list-item text:style-override="id1-3-2-2-5-2-3">
                  <text:number>2.</text:number>
                  <text:p text:style-name="al">Daar waar de wijziging betrekking heeft op de in deze regeling beschreven taken en bevoegdheden besluiten de colleges van de deelnemende gemeenten omtrent de voorgestelde wijziging niet eerder dan nadat zij daartoe instemming hebben verkregen van hun raden.</text:p>
                </text:list-item>
                <text:list-item text:style-override="id1-3-2-2-5-2-4">
                  <text:number>3.</text:number>
                  <text:p text:style-name="al">Nadat alle raden van de deelnemende gemeenten hebben ingestemd met de wijziging van deze regeling kunnen de colleges van de deelnemende gemeenten besluiten tot wijziging van de regeling. </text:p>
                </text:list-item>
                <text:list-item text:style-override="id1-3-2-2-5-2-5">
                  <text:number>4.</text:number>
                  <text:p text:style-name="al">De wijziging van de regeling treedt, tenzij anders bepaald, in werking op de dag volgend op die waarop de wijziging door de centrumgemeente is bekendgemaakt. </text:p>
                </text:list-item>
              </text:list>
            </text:section>
            <text:section text:name="artikel_id1-3-2-2-5-3" text:style-name="artikel">
              <text:p text:style-name="artikel_kop_titel"><text:span text:style-name="artikel_kop_label">Artikel</text:span> <text:span text:style-name="artikel_kop_nr">17.</text:span> Toetreding gemeente </text:p>
              <text:list text:style-name="id1-3-2-2-5-3-2">
                <text:list-item text:style-override="id1-3-2-2-5-3-2">
                  <text:number>1.</text:number>
                  <text:p text:style-name="al">Een gemeente die wenst toe te treden tot deze regeling richt een daartoe strekkend verzoek aan het college van de centrumgemeente. </text:p>
                </text:list-item>
                <text:list-item text:style-override="id1-3-2-2-5-3-3">
                  <text:number>2.</text:number>
                  <text:p text:style-name="al">Het college van de centrumgemeente zendt het verzoek zo spoedig mogelijk doch uiterlijk binnen twee werkdagen na ontvangst door aan de colleges van de deelnemende gemeenten. Binnen uiterlijk zes maanden stuurt de centrumgemeente haar advies omtrent deze toetreding en de eventueel daaraan te verbinden voorwaarden toe aan de deelnemende gemeenten. </text:p>
                </text:list-item>
                <text:list-item text:style-override="id1-3-2-2-5-3-4">
                  <text:number>3.</text:number>
                  <text:p text:style-name="al">Toetreding van een gemeente betreft een wijziging van de regeling. Artikel 16 is hierop onverkort van toepassing. </text:p>
                </text:list-item>
              </text:list>
            </text:section>
            <text:section text:name="artikel_id1-3-2-2-5-4" text:style-name="artikel">
              <text:p text:style-name="artikel_kop_titel"><text:span text:style-name="artikel_kop_label">Artikel</text:span> <text:span text:style-name="artikel_kop_nr">18.</text:span> Duur van de regeling en tussentijdse evaluatie </text:p>
              <text:list text:style-name="id1-3-2-2-5-4-2">
                <text:list-item text:style-override="id1-3-2-2-5-4-2">
                  <text:number>1.</text:number>
                  <text:p text:style-name="al">Deze regeling wordt getroffen voor onbepaalde tijd. </text:p>
                </text:list-item>
                <text:list-item text:style-override="id1-3-2-2-5-4-3">
                  <text:number>2.</text:number>
                  <text:p text:style-name="al">Deze regeling en de uitvoering daarvan wordt door de deelnemende gemeenten elke vier jaar, uiterlijk in de maand september van het vierde jaar, of zoveel eerder als wenselijk geëvalueerd. Bij deze evaluatie worden alle deelnemende gemeenten betrokken. </text:p>
                </text:list-item>
                <text:list-item text:style-override="id1-3-2-2-5-4-4">
                  <text:number>3.</text:number>
                  <text:p text:style-name="al">De uitkomst van de evaluatie wordt met de deelnemende gemeenten gedeeld, ten behoeve van het informeren van hun raden. </text:p>
                </text:list-item>
                <text:list-item text:style-override="id1-3-2-2-5-4-5">
                  <text:number>4.</text:number>
                  <text:p text:style-name="al">Daar waar een evaluatie leidt tot wijziging van de regeling is artikel 16 onverkort van toepassing.</text:p>
                </text:list-item>
              </text:list>
            </text:section>
            <text:section text:name="artikel_id1-3-2-2-5-5" text:style-name="artikel">
              <text:p text:style-name="artikel_kop_titel"><text:span text:style-name="artikel_kop_label">Artikel</text:span> <text:span text:style-name="artikel_kop_nr">19.</text:span> Uittreding gemeente en opheffing van de regeling </text:p>
              <text:list text:style-name="id1-3-2-2-5-5-2">
                <text:list-item text:style-override="id1-3-2-2-5-5-2">
                  <text:number>1.</text:number>
                  <text:p text:style-name="al">Uittreding door een gemeente is niet mogelijk in de eerste zes jaar na in werking treden van deze regeling. </text:p>
                </text:list-item>
                <text:list-item text:style-override="id1-3-2-2-5-5-3">
                  <text:number>2.</text:number>
                  <text:p text:style-name="al">De uittredende gemeente is gehouden de bij uitreding aantoonbaar doorlopende kosten van de centrumgemeente te vergoeden. De centrumgemeente en uittredende gemeente maken hierover op basis van de begroting van het jaar na uittreden, financiële afspraken die unaniem door de overige deelnemende gemeenten moeten worden goedgekeurd.</text:p>
                </text:list-item>
                <text:list-item text:style-override="id1-3-2-2-5-5-4">
                  <text:number>3.</text:number>
                  <text:p text:style-name="al">Opheffing van de regeling is slechts mogelijk wanneer de deelnemende gemeenten hierover, en over het door de centrumgemeente opgestelde opheffingsplan met de daarin opgenomen voorwaarden, overeenstemming hebben bereikt. Artikel 16 is onverkort van toepassing. </text:p>
                </text:list-item>
                <text:list-item text:style-override="id1-3-2-2-5-5-5">
                  <text:number>4.</text:number>
                  <text:p text:style-name="al">In afwijking van het voorgaande lid, kan opheffing niet plaatsvinden indien voor één van de taken in deze regeling een wettelijke verplichting tot samenwerking bestaat, met uitzondering van de situatie waarin de deelnemende gemeenten voor die verplichte samenwerking reeds een ander samenwerkingsverband zijn aangegaan. </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0.</text:span> Overgangsbepaling</text:p>
              <text:list text:style-name="id1-3-2-2-6-2-2">
                <text:list-item text:style-override="id1-3-2-2-6-2-2">
                  <text:number>1.</text:number>
                  <text:p text:style-name="al">Deze regeling is onverkort van toepassing op overeenkomsten die de centrumgemeente voor hulp en ondersteuning, namens deelnemende gemeenten, heeft gesloten met aanbieders voor inwerkingtreding van deze regeling.</text:p>
                </text:list-item>
                <text:list-item text:style-override="id1-3-2-2-6-2-3">
                  <text:number>2.</text:number>
                  <text:p text:style-name="al">Deze regeling is niet van toepassing op overeenkomsten die door deelnemende gemeenten zijn gesloten met aanbieders voor hulp en ondersteuning zoals bedoeld in artikel 6, voor inwerkingtreding van deze regeling.</text:p>
                </text:list-item>
              </text:list>
            </text:section>
            <text:section text:name="artikel_id1-3-2-2-6-3" text:style-name="artikel">
              <text:p text:style-name="artikel_kop_titel"><text:span text:style-name="artikel_kop_label">Artikel</text:span> <text:span text:style-name="artikel_kop_nr">21.</text:span> Inzending regeling </text:p>
              <text:p text:style-name="al">De centrumgemeente is belast met de inzending van deze regeling aan gedeputeerde staten van de provincie Utrecht. </text:p>
            </text:section>
            <text:section text:name="artikel_id1-3-2-2-6-4" text:style-name="artikel">
              <text:p text:style-name="artikel_kop_titel"><text:span text:style-name="artikel_kop_label">Artikel</text:span> <text:span text:style-name="artikel_kop_nr">22.</text:span> Inwerkingtreding </text:p>
              <text:p text:style-name="al">Deze regeling treedt in werking op 1 januari 2026. </text:p>
            </text:section>
            <text:section text:name="artikel_id1-3-2-2-6-5" text:style-name="artikel">
              <text:p text:style-name="artikel_kop_titel"><text:span text:style-name="artikel_kop_label">Artikel</text:span> <text:span text:style-name="artikel_kop_nr">23.</text:span> Citeerwijze </text:p>
              <text:p text:style-name="al">Deze regeling wordt aangehaald als ‘Centrumregeling Uitvoering Sociaal Domein Regio Amersfoort’. </text:p>
            </text:section>
            <text:p text:style-name="hoofdstuk_bottom"/>
          </text:section>
        </text:section>
        <text:section text:name="regeling-sluiting_id1-3-2-3" text:style-name="regeling-sluiting">
          <text:section text:name="ondertekening_id1-3-2-3-1">
            <text:p><text:span text:style-name="functie">Aldus besloten door de colleges van burgemeester en wethouders van de gemeenten Amersfoort, Baarn, Bunschoten, Eemnes, Leusden, Nijkerk, Soest en Woudenberg, ieder voor zover het zijn bevoegdheden betreft. </text:span></text:p>
          </text:section>
        </text:section>
        <text:section text:name="bijlage_id1-3-2-4" text:style-name="bijlage">
          <text:p text:style-name="bijlage_top"/>
          <text:p text:style-name="hoofdstuk_kop"><text:span text:style-name="label">Bijlage</text:span> <text:span text:style-name="nr"/> Takenregister behorende bij Centrumregeling Uitvoering Sociaal Domein Regio Amersfoort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able:table-cell table:style-name="cell_frame_all" table:number-rows-spanned="1" table:number-columns-spanned="1">
                  <text:p text:style-name="table_al">Amersfoort</text:p>
                </table:table-cell>
                <table:table-cell table:style-name="cell_frame_all" table:number-rows-spanned="1" table:number-columns-spanned="1">
                  <text:p text:style-name="table_al">Baarn</text:p>
                </table:table-cell>
                <table:table-cell table:style-name="cell_frame_all" table:number-rows-spanned="1" table:number-columns-spanned="1">
                  <text:p text:style-name="table_al">Bunschoten</text:p>
                </table:table-cell>
                <table:table-cell table:style-name="cell_frame_all" table:number-rows-spanned="1" table:number-columns-spanned="1">
                  <text:p text:style-name="table_al">Eemnes</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oudenberg</text:p>
                </table:table-cell>
                <table:table-cell table:style-name="cell_frame_all" table:number-rows-spanned="1" table:number-columns-spanned="1">
                  <text:p text:style-name="table_al">Nijkerk</text:p>
                </table:table-cell>
              </table:table-row>
              <table:table-row table:style-name="row">
                <table:table-cell table:style-name="cell_frame_all" table:number-rows-spanned="1" table:number-columns-spanned="9">
                  <text:p text:style-name="table_al">
                    <text:span text:style-name="nadrukvet">Inkoop van hulp en ondersteuning</text:span>
                  </text:p>
                </table:table-cell>
              </table:table-row>
              <table:table-row table:style-name="row">
                <table:table-cell table:style-name="cell_frame_all" table:number-rows-spanned="1" table:number-columns-spanned="1">
                  <text:list text:style-name="id1-3-2-4-3-1-10-3-1-1">
                    <text:list-item text:style-override="id1-3-2-4-3-1-10-3-1-1-1">
                      <text:number>-</text:number>
                      <text:p text:style-name="table_al">Jeugdwet</text:p>
                    </text:list-item>
                  </text:list>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10-4-1-1">
                    <text:list-item text:style-override="id1-3-2-4-3-1-10-4-1-1-1">
                      <text:number>-</text:number>
                      <text:p text:style-name="table_al">Wmo </text:p>
                    </text:list-item>
                  </text:list>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list text:style-name="id1-3-2-4-3-1-10-5-1-1">
                    <text:list-item text:style-override="id1-3-2-4-3-1-10-5-1-1-1">
                      <text:number>-</text:number>
                      <text:p text:style-name="table_al">Wet op primair onderwijs en Wet op voortgezet onderwijs </text:p>
                    </text:list-item>
                  </text:list>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Onderstaande taken worden enkel uitgevoerd voor de hulp en ondersteuning in betreffende gemeenten zoals in bovenstaande rijen is aangekruist.</text:span>
                  </text:p>
                </table:table-cell>
              </table:table-row>
              <table:table-row table:style-name="row">
                <table:table-cell table:style-name="cell_frame_all" table:number-rows-spanned="1" table:number-columns-spanned="9">
                  <text:list text:style-name="id1-3-2-4-3-1-10-7-1-1">
                    <text:list-item text:style-override="id1-3-2-4-3-1-10-7-1-1-1">
                      <text:number>-</text:number>
                      <text:p text:style-name="table_al">Account- en contractmanagement</text:p>
                    </text:list-item>
                  </text:list>
                </table:table-cell>
              </table:table-row>
              <table:table-row table:style-name="row">
                <table:table-cell table:style-name="cell_frame_all" table:number-rows-spanned="1" table:number-columns-spanned="9">
                  <text:list text:style-name="id1-3-2-4-3-1-10-8-1-1">
                    <text:list-item text:style-override="id1-3-2-4-3-1-10-8-1-1-1">
                      <text:number>-</text:number>
                      <text:p text:style-name="table_al">Data en monitoring</text:p>
                    </text:list-item>
                  </text:list>
                </table:table-cell>
              </table:table-row>
              <table:table-row table:style-name="row">
                <table:table-cell table:style-name="cell_frame_all" table:number-rows-spanned="1" table:number-columns-spanned="9">
                  <text:list text:style-name="id1-3-2-4-3-1-10-9-1-1">
                    <text:list-item text:style-override="id1-3-2-4-3-1-10-9-1-1-1">
                      <text:number>-</text:number>
                      <text:p text:style-name="table_al">Vertegenwoordigen en ondersteunen in (boven)regionale en landelijke overleggen jeugdhulp, Wmo en passend onderwijs</text:p>
                    </text:list-item>
                  </text:list>
                </table:table-cell>
              </table:table-row>
              <table:table-row table:style-name="row">
                <table:table-cell table:style-name="cell_frame_all" table:number-rows-spanned="1" table:number-columns-spanned="9">
                  <text:list text:style-name="id1-3-2-4-3-1-10-10-1-1">
                    <text:list-item text:style-override="id1-3-2-4-3-1-10-10-1-1-1">
                      <text:number>-</text:number>
                      <text:p text:style-name="table_al">ondersteuning toezichthouden kwaliteit en rechtmatigheid op aanbieders;</text:p>
                    </text:list-item>
                  </text:list>
                </table:table-cell>
              </table:table-row>
              <table:table-row table:style-name="row">
                <table:table-cell table:style-name="cell_frame_all" table:number-rows-spanned="1" table:number-columns-spanned="9">
                  <text:list text:style-name="id1-3-2-4-3-1-10-11-1-1">
                    <text:list-item text:style-override="id1-3-2-4-3-1-10-11-1-1-1">
                      <text:number>-</text:number>
                      <text:p text:style-name="table_al">Transformatiemanagement</text:p>
                    </text:list-item>
                  </text:list>
                </table:table-cell>
              </table:table-row>
              <table:table-row table:style-name="row">
                <table:table-cell table:style-name="cell_frame_all" table:number-rows-spanned="1" table:number-columns-spanned="9">
                  <text:list text:style-name="id1-3-2-4-3-1-10-12-1-1">
                    <text:list-item text:style-override="id1-3-2-4-3-1-10-12-1-1-1">
                      <text:number>-</text:number>
                      <text:p text:style-name="table_al">Verstrekken subsidies en financiële bijdragen</text:p>
                    </text:list-item>
                  </text:list>
                </table:table-cell>
              </table:table-row>
              <table:table-row table:style-name="row">
                <table:table-cell table:style-name="cell_frame_all" table:number-rows-spanned="1" table:number-columns-spanned="9">
                  <text:list text:style-name="id1-3-2-4-3-1-10-13-1-1">
                    <text:list-item text:style-override="id1-3-2-4-3-1-10-13-1-1-1">
                      <text:number>-</text:number>
                      <text:p text:style-name="table_al">Ontvangen van (rijks)subsidies</text:p>
                    </text:list-item>
                  </text:list>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1">
                  <text:p text:style-name="table_al">
                    <text:span text:style-name="nadrukvet">Zorgadministratie</text:span>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mersfoort</text:p>
                </table:table-cell>
                <table:table-cell table:style-name="cell_frame_all" table:number-rows-spanned="1" table:number-columns-spanned="1">
                  <text:p text:style-name="table_al">Baarn</text:p>
                </table:table-cell>
                <table:table-cell table:style-name="cell_frame_all" table:number-rows-spanned="1" table:number-columns-spanned="1">
                  <text:p text:style-name="table_al">Bunschoten</text:p>
                </table:table-cell>
                <table:table-cell table:style-name="cell_frame_all" table:number-rows-spanned="1" table:number-columns-spanned="1">
                  <text:p text:style-name="table_al">Eemnes</text:p>
                </table:table-cell>
                <table:table-cell table:style-name="cell_frame_all" table:number-rows-spanned="1" table:number-columns-spanned="1">
                  <text:p text:style-name="table_al">Leusden</text:p>
                </table:table-cell>
                <table:table-cell table:style-name="cell_frame_all" table:number-rows-spanned="1" table:number-columns-spanned="1">
                  <text:p text:style-name="table_al">Soest</text:p>
                </table:table-cell>
                <table:table-cell table:style-name="cell_frame_all" table:number-rows-spanned="1" table:number-columns-spanned="1">
                  <text:p text:style-name="table_al">Woudenberg</text:p>
                </table:table-cell>
                <table:table-cell table:style-name="cell_frame_all" table:number-rows-spanned="1" table:number-columns-spanned="1">
                  <text:p text:style-name="table_al">Nijkerk</text:p>
                </table:table-cell>
              </table:table-row>
            </table:table>
            <text:p text:style-name="table_bottom"/>
          </text:section>
          <text:p text:style-name="al">* De gemeente Nijkerk neemt binnen de taak ‘Inkoop van hulp en ondersteuning Wmo’ deel aan de centrumregeling, met een vrijstelling voor de onderdelen vrouwenopvang en Veilig Thuis. Daarnaast heeft Nijkerk bij de inwerkingtreding van de regeling nog een tijdelijke vrijstelling voor Wmo-dagactiviteiten. Deze tijdelijke vrijstelling vervalt op het moment dat er een gezamenlijke inkoop plaatsvindt.</text:p>
          <text:p text:style-name="al"/>
        </text:section>
        <text:section text:name="nota-toelichting_id1-3-2-5" text:style-name="nota-toelichting">
          <text:p text:style-name="kop_level0"><text:span text:style-name="label"/> <text:span text:style-name="nr"/> Toelichting Centrumregeling Uitvoering Sociaal Domein Regio Amersfoort </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cur">Deze toelichting is opgesteld naar de situatie per 1 juli 2025. Actualisatie van de toelichting kan nodig blijken bij veranderende omstandigheden ten aanzien van de uitvoering ven de centrumregeling. In het kader van het jaarlijkse begrotingsproces, wordt de toelichting zo nodig geactualiseerd. Actualisaties vinden plaats binnen de kaders van de tekst van de centrumregeling. </text:span>
                  </text:p>
                </table:table-cell>
              </table:table-row>
            </table:table>
            <text:p text:style-name="table_bottom"/>
          </text:section>
          <text:p text:style-name="al"/>
          <text:p text:style-name="al">
          <text:span text:style-name="nadrukcur">Inleiding</text:span>
        </text:p>
          <text:p text:style-name="al">Sinds de decentralisatie in 2015 werken de gemeenten in de regio Amersfoort samen op de inkoop van individuele voorzieningen en maatwerkvoorzieningen en het accountmanagement jeugdhulp en Wmo. De gemeenten hebben dit toen geregeld via een samenwerkingsovereenkomst en dienstverleningsovereenkomsten tussen de regiogemeente en de gemeente Amersfoort op basis waarvan de gemeente Amersfoort de taken uitvoerde. Bij evaluatie van de samenwerking in 2023 hebben gemeenten aangegeven de samenwerking te willen voortzetten en bestendigen. </text:p>
          <text:p text:style-name="al"/>
          <text:p text:style-name="al">Vanuit het rijk is aangegeven dat samenwerking in jeugdregio’s moet worden omgevormd naar gemeenschappelijke regelingen. Hierbij hebben de regiogemeenten in Amersfoort, rekening houdend met de wettelijke eisen, gekozen voor de lichtste variant die hierin mogelijk is en het beste aansluit bij de bestaande samenwerking. Dat is de Centrumregeling als bedoeld in de Wet gemeenschappelijke regelingen. De samenwerking tussen gemeenten betrof vanaf het begin de Jeugdwet en Wmo 2015 als één geheel. Daarom hebben gemeenten er voor gekozen alle taken van beide wetten in deze centrumgemeenteregeling onder te brengen. </text:p>
          <text:p text:style-name="al"/>
          <text:p text:style-name="al">De gemeenten hebben er ook voor gekozen om de andere inkooptrajecten ‘wonen, rollen en vervoer’, zoals leerlingenvervoer, die gemeenten gezamenlijk middels roulatie inkochten, op te nemen in de centrumgemeenteregeling om zo de integrale aanpak te borgen. Tevens zijn de taken die op dit moment al door de bij wet aangewezen centrumgemeente Amersfoort worden uitgevoerd, zoals maatschappelijke opvang, toegevoegd als taak van de regeling. </text:p>
          <text:p text:style-name="al"/>
          <text:p text:style-name="al">
          <text:span text:style-name="nadrukcur">Deelnemende gemeenten</text:span>
        </text:p>
          <text:p text:style-name="al">Aan de centrumregeling nemen de colleges van burgemeester en wethouders deel van alle gemeenten in de regio Amersfoort;</text:p>
          <text:list text:style-name="id1-3-2-5-13">
            <text:list-item text:style-override="id1-3-2-5-13-1">
              <text:number>•</text:number>
              <text:p text:style-name="al">Amersfoort</text:p>
            </text:list-item>
            <text:list-item text:style-override="id1-3-2-5-13-2">
              <text:number>•</text:number>
              <text:p text:style-name="al">Baarn</text:p>
            </text:list-item>
            <text:list-item text:style-override="id1-3-2-5-13-3">
              <text:number>•</text:number>
              <text:p text:style-name="al">Bunschoten</text:p>
            </text:list-item>
            <text:list-item text:style-override="id1-3-2-5-13-4">
              <text:number>•</text:number>
              <text:p text:style-name="al">Eemnes</text:p>
            </text:list-item>
            <text:list-item text:style-override="id1-3-2-5-13-5">
              <text:number>•</text:number>
              <text:p text:style-name="al">Leusden</text:p>
            </text:list-item>
            <text:list-item text:style-override="id1-3-2-5-13-6">
              <text:number>•</text:number>
              <text:p text:style-name="al">Nijkerk</text:p>
            </text:list-item>
            <text:list-item text:style-override="id1-3-2-5-13-7">
              <text:number>•</text:number>
              <text:p text:style-name="al">Soest</text:p>
            </text:list-item>
            <text:list-item text:style-override="id1-3-2-5-13-8">
              <text:number>•</text:number>
              <text:p text:style-name="al">Woudenberg</text:p>
            </text:list-item>
          </text:list>
          <text:p text:style-name="al">De gemeente Amersfoort wordt aangewezen als centrumgemeente. Hiermee is sprake van een enkelvoudige centrumregeling. Gemeenten nemen deel aan alle taken van de centrumregeling, tenzij hiervoor vrijstelling is verleend. Vrijstelling kan verleend worden op basis van bij wet- en regelgeving voorgeschreven regio-indelingen of de historisch gegroeide realiteit. Zo neemt gemeente Nijkerk enkel deel voor hulp en ondersteuning vanuit de Wmo met een vrijstelling voor vrouwenopvang en Veilig Thuis, gemeente Eemnes voor de hulp en ondersteuning vanuit de Jeugdwet en nemen de gemeenten Baarn, Bunschoten, Nijkerk en Soest niet deel aan de centrumregeling op het onderdeel zorgadministratie. Zie artikel 6 van de centrumregeling. </text:p>
          <text:p text:style-name="al"/>
          <text:p text:style-name="al">
          <text:span text:style-name="nadrukcur">Artikelsgewijze toelichting</text:span>
        </text:p>
          <text:p text:style-name="al"/>
          <text:p text:style-name="al">HOOFDSTUK 1 INLEIDENDE BEPALINGEN</text:p>
          <text:p text:style-name="al"/>
          <text:p text:style-name="al">
          <text:span text:style-name="nadrukvet">Artikel </text:span>
          <text:span text:style-name="nadrukvet">1 Begripsbepaling</text:span>
        </text:p>
          <text:p text:style-name="al">In dit artikel is een aantal begrippen nader toegelicht. </text:p>
          <text:p text:style-name="al"/>
          <text:p text:style-name="al">
          <text:span text:style-name="nadrukvet">Artikel 2 Doel</text:span>
        </text:p>
          <text:p text:style-name="al">De centrumregeling betreft uitvoering van de inkoop en subsidie van hulp en ondersteuning en de ondersteunende taken die daaruit volgen. Voor de transformatie van het zorglandschap zijn naast samenwerking met lokale teams en sociale basis ook partners als het onderwijs, woningcorporaties, GGZ-aanbieders en huisartsen (medische wereld) van belang. </text:p>
          <text:p text:style-name="al"/>
          <text:p text:style-name="al">De gemeenten zijn en blijven zelfstandig verantwoordelijk en bevoegd voor het opstellen en vaststellen van beleid. Daar waar regionaal beleid voor de taakuitvoering van de centrumregeling noodzakelijk dan wel wenselijk is, trekken gemeenten hierin samen op en sluiten zij met hun eigen beleidskeuzen hierop aan. De opdracht tot regionaal beleid wordt regionaal vastgesteld zowel ambtelijk als bestuurlijk. Het beleid zelf wordt lokaal vastgesteld.</text:p>
          <text:p text:style-name="al"/>
          <text:p text:style-name="al">In de fase van de beleidsvoorbereiding overleggen gemeenten met elkaar over de mogelijke gevolgen van hun eigen beleid voor de uitvoering van de centrumregeling. De gemeenten zijn transparant naar elkaar en verrassen elkaar niet.</text:p>
          <text:p text:style-name="al"/>
          <text:p text:style-name="al">
          <text:span text:style-name="nadrukvet">Artikel 3 Inwonersperspectief</text:span>
        </text:p>
          <text:p text:style-name="al">De centrumgemeente zorgt voor actieve betrokkenheid van inwoners bij nieuwe inkooptrajecten. Dit organiseert zij bijvoorbeeld door onafhankelijke cliënten panels op onderdelen mee te laten lezen op zowel inkoopdocumenten als op inschrijvingen van aanbieders. Voordat er tot een nieuwe inkoop wordt overgegaan organiseert de centrumgemeente een regionale bijeenkomst met gemeentelijke cliënten- en adviesraden. </text:p>
          <text:p text:style-name="al"/>
          <text:p text:style-name="al">Gemeenten zijn verantwoordelijk voor het organiseren en borgen van actieve betrokkenheid van inwoners bij de voorbereiding en uitvoering van lokaal beleid. Gemeenten delen de opbrengst en inzichten met de centrumgemeente daar waar het de samenwerking met regionaal gecontracteerde aanbieders betreft en de regionale transformatie van het zorglandschap. </text:p>
          <text:p text:style-name="al"/>
          <text:p text:style-name="al">
          <text:span text:style-name="nadrukvet">Artikel 4 Samenwerking</text:span>
        </text:p>
          <text:p text:style-name="al">De colleges van de gemeenten leggen de afspraken over de wijze van samenwerking vast in een bestuurlijk protocol. In dit protocol staan de spelregels en omgangsvormen voor de samenwerking in de praktijk en afspraken over hoe om te gaan met eventuele onderlinge geschillen. Deze spelregels en omgangsvormen sluiten aan op de huidige werkwijze die gericht is op overeenstemming. Dit betekent regionale afstemming zowel ambtelijk als bestuurlijk. Daar waar gemeenten aanpassingen op het protocol willen, kunnen colleges na het hebben bereikt van onderling overeenstemming, besluiten het protocol aan te passen.</text:p>
          <text:p text:style-name="al"/>
          <text:p text:style-name="al">HOOFDSTUK 2 TAKEN EN BEVOEGDHEDEN CENTRUMGEMEENTE </text:p>
          <text:p text:style-name="al"/>
          <text:p text:style-name="al">
          <text:span text:style-name="nadrukvet">Artikel 6 Taken centrumgemeente</text:span>
        </text:p>
          <text:p text:style-name="al">De centrumregeling betreft uitvoering van de inkoop en subsidie van hulp en ondersteuning op basis van de Jeugdwet, Wmo 2015 en de wet Primair onderwijs en de wet voortgezet onderwijs voor zover het betreft leerlingenvervoer en de ondersteunende taken die daaruit volgen. Hieronder vallen ook de taken die Gemeente Amersfoort vanuit haar taak als centrumgemeente al uit moet voeren zoals beschermd wonen en maatschappelijke- en vrouwenopvang als ook vertegenwoordiging namens de regio in regionale en bovenregionale overleggen, zowel ambtelijk als bestuurlijk. Voor een aantal gemeenten voert Amersfoort de zorgadministratie uit. </text:p>
          <text:p text:style-name="al">De taken die krachtens de centrumregeling worden opgedragen aan de centrumgemeente, worden bijgehouden in een register. Waar geen kruisje staat vermeld, is sprake van een vrijstelling. Zie bijlage Takenregister behorende bij Centrumregeling Uitvoering Sociaal Domein Regio Amersfoort. </text:p>
          <text:p text:style-name="al"/>
          <text:p text:style-name="al">Gemeente Amersfoort is als centrumgemeente de opdrachtgever van aanbieders voor de uitvoering van de overeenkomsten en de daaraan verbonden transformatieopgave. Zoals vastgelegd in dit artikel onder lid 2 betekent dit dat deelnemende gemeenten deze taken niet zelf uitvoeren en dus ook geen opdrachten hieromtrent kunnen geven aan derden. </text:p>
          <text:p text:style-name="al"/>
          <text:p text:style-name="al">
          <text:span text:style-name="nadrukvet">a.</text:span>
          <text:span text:style-name="nadrukvet">Inkoop hulp en ondersteuning en de bijbehorende implementatiewerkzaamheden </text:span>
        </text:p>
          <text:p text:style-name="al">De centrumgemeente voert aan de hand van door haar opgestelde – en met deelnemende gemeenten afgestemde – inkoopstrategieën de inkoop en implementatie van hulp en ondersteuning in het kader van de Jeugdwet, Wmo 2015, Wet op het primair onderwijs en Wet op het voortgezet onderwijs uit. Hiervoor voert zij de volgende taken uit:</text:p>
          <text:list text:style-name="id1-3-2-5-48">
            <text:list-item text:style-override="id1-3-2-5-48-1">
              <text:number>1.</text:number>
              <text:p text:style-name="al">Voorbereiden en uitvoeren van aanbestedingen</text:p>
            </text:list-item>
            <text:list-item text:style-override="id1-3-2-5-48-2">
              <text:number>2.</text:number>
              <text:p text:style-name="al">Opstellen en onderhandelen over contracten met aanbieders; </text:p>
            </text:list-item>
            <text:list-item text:style-override="id1-3-2-5-48-3">
              <text:number>3.</text:number>
              <text:p text:style-name="al">Sluiten van contracten;</text:p>
            </text:list-item>
            <text:list-item text:style-override="id1-3-2-5-48-4">
              <text:number>4.</text:number>
              <text:p text:style-name="al">Overdracht contractuele afspraken t.b.v. de implementatie in gemeenten en zorgadministraties;</text:p>
            </text:list-item>
            <text:list-item text:style-override="id1-3-2-5-48-5">
              <text:number>5.</text:number>
              <text:p text:style-name="al">Beheer en administratie van overeenkomsten met aanbieders. </text:p>
            </text:list-item>
          </text:list>
          <text:p text:style-name="al">Bij ieder inkooptraject wordt er een specifiek inkoopteam samengesteld, waarbij Gemeente Amersfoort de ambtelijk opdrachtgever is en met indien nodig/ wenselijk een externe projectleider. Elk inkoopteam bestaat uit een inhoudelijk beleidsregisseur, financieel adviseur, data analist, inkoopadviseur, jurist, communicatie adviseur en projectondersteuning. De ambtelijk opdrachtgever van Amersfoort richt zich met name als het gaat om strategische vraagstukken, bestuurlijke besluitvorming en communicatie met de regio. Uitwerking van de inkoopdocumenten en implementatie van de nieuwe contractafspraken vindt in afstemming met de regiogemeenten plaats in de daarvoor al bestaande regionale overleggen. </text:p>
          <text:p text:style-name="al"/>
          <text:p text:style-name="al">De inkooptrajecten sluiten aan bij de inkoopvoorwaarden van de Gemeente Amersfoort en de landelijke standaarden i-sociaaldomein.[voetnoot met verwijzing toevoegen]. </text:p>
          <text:p text:style-name="al"/>
          <text:p text:style-name="al">
          <text:span text:style-name="nadrukvet">b.</text:span>
          <text:span text:style-name="nadrukvet">Account- en contractmanagement </text:span>
        </text:p>
          <text:p text:style-name="al">Het contract- en accountmanagement houdt in ieder geval in:</text:p>
          <text:list text:style-name="id1-3-2-5-55">
            <text:list-item text:style-override="id1-3-2-5-55-1">
              <text:number>1.</text:number>
              <text:p text:style-name="al">fungeren eerste aanspreekpunt gecontracteerde aanbieders;</text:p>
            </text:list-item>
            <text:list-item text:style-override="id1-3-2-5-55-2">
              <text:number>2.</text:number>
              <text:p text:style-name="al">het voeren van account- en contractgesprekken met de gecontracteerde aanbieders;</text:p>
            </text:list-item>
            <text:list-item text:style-override="id1-3-2-5-55-3">
              <text:number>3.</text:number>
              <text:p text:style-name="al">regionale signaalfunctie kwaliteit- en budgetbewaking;</text:p>
            </text:list-item>
            <text:list-item text:style-override="id1-3-2-5-55-4">
              <text:number>4.</text:number>
              <text:p text:style-name="al">contractmonitoring incl. budgetbewaking op regionaal afgesproken budgettaire kaders zoals bij taakgerichte inkoopafspraken. </text:p>
            </text:list-item>
          </text:list>
          <text:p text:style-name="al">Het accountmanagement met aanbieders is gericht op het stimuleren om efficiënt te werken zodat binnen de inkoop (contracten en subsidies) we de best mogelijke hulp en ondersteuning tegen een redelijke prijs voor de inwoners realiseren. Het accountmanagement heeft ook als doel om de rechtmatigheid van de uitvoering waar mogelijk te ondersteunen. Het aanspreken van minder betrouwbare aanbieders zal steeds meer verschuiven van reactie (naar aanleiding van signalen), via proactief (op basis van risico analyses) naar preventief (op basis van verscherpte inkoop en steviger contracten). Het volgen en handelen n.a.v. meldingen bij de Inspectie Gezondheidszorg en Jeugd (IGJ) en de GGD voor de Wmo voor het toezicht op risico’s en calamiteiten is tevens een taak vanuit het accountmanagement. </text:p>
          <text:p text:style-name="al"/>
          <text:p text:style-name="al">Vanwege de beweging naar taakgerichte inkoop met bijbehorende langdurende contracten met minder aanbieders omvat het accountmanagement steeds meer een intensieve relatie met aanbieders vanuit partnerschap gericht op het stimuleren en monitoren van de gewenste transformatie en uitvoering van de opdracht. </text:p>
          <text:p text:style-name="al"/>
          <text:p text:style-name="al">
          <text:span text:style-name="nadrukvet">c.</text:span>
          <text:span text:style-name="nadrukvet">Data en monitoring</text:span>
        </text:p>
          <text:p text:style-name="al">De centrumgemeente levert voor de monitoring de volgende resultaten:</text:p>
          <text:p text:style-name="al"/>
          <text:list text:style-name="id1-3-2-5-63">
            <text:list-item text:style-override="id1-3-2-5-63-1">
              <text:number>1.</text:number>
              <text:p text:style-name="al">Data op:</text:p>
              <text:list text:style-name="id1-3-2-5-63-1-3">
                <text:list-item text:style-override="id1-3-2-5-63-1-3-1">
                  <text:number>•</text:number>
                  <text:p text:style-name="al">De ontwikkeling van de kosten van het zorggebruik</text:p>
                </text:list-item>
                <text:list-item text:style-override="id1-3-2-5-63-1-3-2">
                  <text:number>•</text:number>
                  <text:p text:style-name="al">De ontwikkeling van het aantal klanten dat hulp en ondersteuning gebruikt</text:p>
                </text:list-item>
                <text:list-item text:style-override="id1-3-2-5-63-1-3-3">
                  <text:number>•</text:number>
                  <text:p text:style-name="al">De ontwikkeling van de kwaliteit van de geleverde hulp en ondersteuning</text:p>
                </text:list-item>
                <text:list-item text:style-override="id1-3-2-5-63-1-3-4">
                  <text:number>•</text:number>
                  <text:p text:style-name="al">De ontwikkeling van vooraf opgestelde KPI’s ten behoeve van de gewenste transformatie </text:p>
                </text:list-item>
              </text:list>
            </text:list-item>
            <text:list-item text:style-override="id1-3-2-5-63-2">
              <text:number>2.</text:number>
              <text:p text:style-name="al">Ten behoeve van de jaarrekening en de zomerrapportage halfjaarlijks de prognose en duiding van de kosten per gemeente op basis van afstemming met de accountmanagers </text:p>
            </text:list-item>
          </text:list>
          <text:p text:style-name="al">Elk kwartaal levert de centrumgemeente een regionale rapportage over de ontwikkelingen van het zorggebruik. Om deze resultaten op te kunnen leveren, stelt de centrumgemeente in overleg met de deelnemende gemeenten kaders vast die alle deelnemende gemeenten naleven. Deze worden vastgelegd in een administratief protocol. Hierbij sluit de centrumgemeente aan bij de landelijke standaarden van i-Sociaaldomein. Hieronder valt eveneens het in stand houden van een datawarehouse. De centrumgemeente zorgt ook voor de BI-tool waarmee toegang tot de data verkregen wordt. Gemeenten zijn zelf verantwoordelijk voor het doorgeven van wijzigingen in de toegang van medewerkers tot de BI-tool (om toegang te verkrijgen of juist toegang af te sluiten). De centrumgemeente overlegt met de deelnemende gemeenten over de actuele informatiebehoefte en hoe dat waar mogelijk kan worden (door) ontwikkeld in de oplevering van data.</text:p>
          <text:p text:style-name="al"/>
          <text:p text:style-name="al">
          <text:span text:style-name="nadrukvet">d.</text:span>
          <text:span text:style-name="nadrukvet">Vertegenwoordigen en ondersteunen in de (boven)regionale en landelijke overleggen jeugdhulp, </text:span>
          <text:span text:style-name="nadrukvet">Wmo</text:span>
          <text:span text:style-name="nadrukvet"> en passend onderwijs</text:span>
        </text:p>
          <text:p text:style-name="al">De centrumgemeente vertegenwoordigt de regiogemeenten in (boven)regionale en landelijke overleggen.</text:p>
          <text:p text:style-name="al"/>
          <text:p text:style-name="al">Hierbij gaat het onder meer om:</text:p>
          <text:list text:style-name="id1-3-2-5-70">
            <text:list-item text:style-override="id1-3-2-5-70-1">
              <text:number>•</text:number>
              <text:p text:style-name="al">De samenwerking met betrekking tot de specialistische jeugdhulp tussen de Utrechtse regio’s. Deze is georganiseerd via de ambtelijke stuurgroep zorg voor jeugd (hierna: ASG). Dit bovenregionaal afstemmings- en voorbereidingsoverleg richt zich op jeugdbescherming, jeugdreclassering en Veilig Thuis. Deze bereidt de bestuurlijke overlegtafel voor. De bestuurlijke overlegtafel zorg voor jeugd is een bovenregionale afstemmingsoverleg op het gebied van jeugdbescherming, jeugdreclassering en Veilig thuis. Aan deze overlegtafel nemen wethouders van de zes regio’s binnen de bovenregionale regio Utrecht deel (hierna: BO). De portefeuillehouder jeugd van de centrumgemeente neemt hieraan deel namens de sub regio Amersfoort/Eemland.</text:p>
            </text:list-item>
            <text:list-item text:style-override="id1-3-2-5-70-2">
              <text:number>•</text:number>
              <text:p text:style-name="al">OOGO Passend Onderwijs en Jeugd. Dit is het op overeenstemming gericht overleg tussen gemeenten en samenwerkingsverbanden onderwijs over de afstemming tussen onderwijs en jeugdhulp. Dit overleg vloeit voort uit de wettelijke taak die opgenomen is in de Jeugdwet en de Wet op het Primair onderwijs en de Wet op het Voortgezet onderwijs. Gemeente Amersfoort ondersteunt dit overleg op agenda en secretariaat.</text:p>
            </text:list-item>
            <text:list-item text:style-override="id1-3-2-5-70-3">
              <text:number>•</text:number>
              <text:p text:style-name="al">Met betrekking tot de Wmo zijn er momenteel geen specifieke (boven)regionale en landelijke overleggen. </text:p>
            </text:list-item>
          </text:list>
          <text:p text:style-name="al">
          <text:span text:style-name="nadrukvet">e.</text:span>
          <text:span text:style-name="nadrukvet">Ondersteuning toezichthouden kwaliteit en rechtmatigheid op aanbieders</text:span>
        </text:p>
          <text:p text:style-name="al">De centrumgemeente is verantwoordelijk om acties uit te voeren gericht op factuuronderzoek, audits, accountantscontrole en het in gang zetten van rechtmatigheidsonderzoek als daar aanleiding toe is. </text:p>
          <text:p text:style-name="al"/>
          <text:p text:style-name="al">De gemeenten hebben voor toezicht op rechtmatigheid de centrumgemeente voor de functie ‘Toezichthouder rechtmatigheid’ aangewezen. Binnen deze taak voert de toezichthouder rechtmatigheidsonderzoek uit op basis van signalen dat hulp en ondersteuning wel wordt betaald aan de aanbieder maar niet of niet conform de contractuele afspraken door de aanbieder wordt geleverd aan de inwoner. De uitkomsten van het rechtmatigheidsonderzoek worden besproken met het accountmanagement. De uitkomsten van het rechtmatigheidsonderzoek worden besproken met het accountmanagement, in afstemming met het management en zo nodig de bestuurlijk verantwoordelijken. De besluiten en acties die hieruit voortkomen, maken onderdeel uit van het accountmanagement.</text:p>
          <text:p text:style-name="al"/>
          <text:p text:style-name="al">De centrumgemeente voert daarnaast de coördinatie van het Wmo-kwaliteitstoezicht, uitgevoerd door de GGD regio Utrecht. Voor de jeugdhulp wordt het toezicht uitgevoerd door de Inspectie Gezondheidzorg en Jeugd (IGJ). Bij publicatie van rapportages vanuit de IGJ neemt de centrumgemeente vanuit het accountmanagement hierover contact op met de aanbieder en informeert indien nodig de deelnemende gemeenten. De centrumgemeente informeert de deelnemende gemeenten en onderhoudt hierover contact en onderneemt richting aanbieders waar nodig acties voor maatregelen en verbeterplannen. Dit maakt onderdeel uit van het accountmanagement en gebeurt in afstemming met het management en zo nodig de bestuurlijk verantwoordelijken. </text:p>
          <text:p text:style-name="al"/>
          <text:p text:style-name="al">De inzet van sociaal rechercheurs (strafrechtelijk onderzoek) bij individuele inwoners is en blijft de verantwoordelijkheid van iedere gemeente afzonderlijk. </text:p>
          <text:p text:style-name="al"/>
          <text:p text:style-name="al">
          <text:span text:style-name="nadrukvet">f.</text:span>
          <text:span text:style-name="nadrukvet">Transformatiemanagement</text:span>
        </text:p>
          <text:p text:style-name="al">Een regionale transformatiemanager kan voor een bepaalde periode worden ingesteld daar waar een regionale transformatie van de uitvoering nodig is om de regionale doelen te bereiken. Denk hierbij aan de regiovisie specialistische jeugdhulp en het Regioplan IZA Midden-Nederland. De rol van de regionale transformatiemanager is het ondersteunen van gemeenten in hun transformatieopgave en netwerksamenwerking in gemeenten op het gebied van jeugdhulp. Gemeenten zijn zelf verantwoordelijk om invulling te geven aan afspraken die nodig zijn om de transformatie vorm te geven en aan de uitvoering van die afspraken. Op dit moment zijn er twee regionale transformatiemanagers aangesteld, één voor de transformatie van de specialistische jeugdhulp en één voor de transformatie die voortkomt uit de IZA-afspraken. De Regionaal Transformatiemanager IZA ondersteunt gemeenten in hun transformatieopgave en netwerksamenwerking met zorgpartners (huisartsen, GGZ aanbieders, VVT aanbieders, Meander MC en Zilveren Kruis) binnen Samen Sterker Eemland. Gemeenten zijn verantwoordelijk voor het maken van beleid en de uitvoeren ervan.</text:p>
          <text:p text:style-name="al"/>
          <text:p text:style-name="al">
          <text:span text:style-name="nadrukvet">g.</text:span>
          <text:span text:style-name="nadrukvet">Verstrekken van subsidies en andere financiële bijdragen</text:span>
        </text:p>
          <text:p text:style-name="al">Op dit moment worden enkel subsidies verstrekt voor de taken die bij wet op de centrumgemeente rusten, zoals de vrouwenopvang. Het is mogelijk dat taken die op dit moment gesubsidieerd worden, in de toekomst worden ingekocht. Zo is het ook mogelijk dat gekozen wordt voor andere vormen van subsidiëring.</text:p>
          <text:p text:style-name="al"/>
          <text:p text:style-name="al">
          <text:span text:style-name="nadrukvet">h.</text:span>
          <text:span text:style-name="nadrukvet">Ontvangen van (rijks)subsidies</text:span>
        </text:p>
          <text:p text:style-name="al">De centrumgemeente kan subsidies aanvragen bij onder meer het rijk voor het bekostigen van de taken onder deze regeling. Op dit moment ontvangt de centrumgemeente in het kader van het Integraal Zorgakkoord een rijkssubsidie op basis van de ministeriële regeling houdende een specifieke uitkering voor IZA doelen 2023 – 2026 [SPUK – IZA].</text:p>
          <text:p text:style-name="al"/>
          <text:p text:style-name="al">
          <text:span text:style-name="nadrukvet">i.</text:span>
          <text:span text:style-name="nadrukvet">Zorgadministratie jeugdhulp en </text:span>
          <text:span text:style-name="nadrukvet">Wmo</text:span>
        </text:p>
          <text:p text:style-name="al">De centrumgemeente voert voor verschillende deelnemende gemeenten de zorgadministratie uit. Zie takenregister. Dit omvat:</text:p>
          <text:list text:style-name="id1-3-2-5-91">
            <text:list-item text:style-override="id1-3-2-5-91-1">
              <text:number>•</text:number>
              <text:p text:style-name="al">Zorgdragen voor het berichtenverkeer tussen gemeenten en aanbieders en alle daarbij horende handelingen, zoals meldingen aan het CAK en SVB;</text:p>
            </text:list-item>
            <text:list-item text:style-override="id1-3-2-5-91-2">
              <text:number>•</text:number>
              <text:p text:style-name="al">Up-to-date houden van de Producten- en Dienstencatalogus;</text:p>
            </text:list-item>
            <text:list-item text:style-override="id1-3-2-5-91-3">
              <text:number>•</text:number>
              <text:p text:style-name="al">Up-to-date houden van het Handboek Zorgadministraties.</text:p>
            </text:list-item>
          </text:list>
          <text:p text:style-name="al">Om de taken uit te kunnen voeren maakt de centrumgemeente gebruik van de IT-applicaties die zij binnen haar eigen organisatie in gebruik heeft en beheert. Daarnaast stemt de centrumgemeente af met de verschillende regionale zorgadministraties.</text:p>
          <text:p text:style-name="al"/>
          <text:p text:style-name="al">
          <text:span text:style-name="nadrukvet">Artikel 7 Randvoorwaarden uitvoering </text:span>
        </text:p>
          <text:p text:style-name="al">De centrumgemeente organiseert de uitvoering van werkzaamheden binnen Gemeente Amersfoort, afdeling Samen Leven. Hiervoor is het Regionaal Inkoop en Subsidie Bureau (RISB) die uit diverse medewerkers bestaat. Dit zijn medewerkers van de afdeling Samen Leven en andere medewerkers met expertise op het gebied van financiën, inkoop, juridische zaken, data en analyse, kwaliteit en toezicht en communicatie. Regionale afstemming en besluitvorming vindt plaats via de reguliere regionale ambtelijke en bestuurlijke overleggen en waar nodig door colleges B&amp;W van de regiogemeenten. Er zijn ook RISB werkplaatsen waar afstemming en overleg plaatsvindt met de beleidsadviseurs van de deelnemende gemeenten. Waar nodig zijn teamleiders van lokale teams daar ook bij aanwezig. Deze werkplaatsen zijn bedoeld ter versterking van het regionale accountmanagement en de gezamenlijke transformatie. Er zijn gezamenlijke werkplaatsen jeugdhulp en Wmo ten behoeve van de bespreking van de Q rapportages. </text:p>
          <text:p text:style-name="al"/>
          <text:p text:style-name="al">Het RISB handelt conform het geldende inkoop- en subsidiebeleid van Gemeente Amersfoort. Bij een nieuw inkooptraject wordt indien nodig een externe projectleider betrokken. Iedere aanbesteding c.q. uitvoering van grote contracten zoals op de specialistische jeugdhulp en Wmo kennen een duo van twee bestuurlijke trekkers: een wethouder uit Amersfoort en een wethouder uit een andere regiogemeente. Dit is een overleg ten behoeve van het RISB bij de uitvoering van haar opdracht waarin bestuurlijke vraagstukken besproken en voorbereid worden ten behoeve van de bespreking in de reguliere bestuurlijke overleggen met alle wethouders. Daar waar nodig ondersteunt de centrumgemeente de deelnemende gemeenten in het traject tot bestuurlijke besluitvorming en organiseert zij regionale informatiebijeenkomsten voor raadsleden. </text:p>
          <text:p text:style-name="al"/>
          <text:p text:style-name="al">De centrumgemeente informeert en bespreekt jaarlijks met de deelnemende gemeenten de wijzigingen in de contractafspraken met aanbieders. Dit kan zowel het resultaat zijn van een nieuw inkooptraject als wijzigingen vanwege landelijke ontwikkelingen en/of verplichtingen. </text:p>
          <text:p text:style-name="al"/>
          <text:p text:style-name="al">De centrumgemeente zorgt voor duidelijke en toegankelijke informatie richting deelnemende colleges, aanbieders en betrokkenen zoals lokale teams, andere verwijzende instanties en samenwerkingspartners, zodat zij goed op de hoogte zijn van het inkoop- of implementatieproces en weten wat hen te doen staat. Hierover vindt afstemming plaats om de communicatie af te stemmen op de betreffende doelgroep, zowel wat betreft de boodschap als de inzet van communicatiekanalen. De centrumgemeente zorgt daarnaast voor afstemming bij de beantwoording van persvragen en heeft hierop contact met alle deelnemende gemeenten en samenwerkingspartners. De deelnemende gemeenten zijn verantwoordelijk voor de informatie richting de eigen inwoners. Indien passend en gewenst organiseert de centrumgemeenten daar regionale content voor. </text:p>
          <text:p text:style-name="al"/>
          <text:p text:style-name="al">
          <text:span text:style-name="nadrukvet">Artikel 8 Informatieplicht</text:span>
        </text:p>
          <text:p text:style-name="al">Jaarlijkse organiseert de centrumgemeente een bijeenkomst met raadsleden over de uitvoering van haar werkzaamheden. Op specifieke onderdelen kunnen er gerichte bijeenkomsten worden georganiseerd. </text:p>
          <text:p text:style-name="al"/>
          <text:p text:style-name="al">
          <text:span text:style-name="nadrukvet">Artikel 9 Rol rekenkamers</text:span>
        </text:p>
          <text:p text:style-name="al">De centrumgemeente werkt ten allen tijde mee aan onderzoeken vanuit rekenkamers en zal desgevraagd alle informatie verstrekken die de rekenkamer nodig heeft. </text:p>
          <text:p text:style-name="al"/>
          <text:p text:style-name="al">HOOFDSTUK 3 VERANTWOORDELIJKHEDEN DEELNEMENDE GEMEENTEN </text:p>
          <text:p text:style-name="al"/>
          <text:p text:style-name="al">
          <text:span text:style-name="nadrukvet">Artikel 10 Verplichtingen </text:span>
        </text:p>
          <text:p text:style-name="al">Gemeenten hebben besloten het Richtinggevend kader Toegang, lokale teams en integrale dienstverlening van de VNG van februari 2025 te gebruiken als kader voor het versterken van de lokale teams (VNG rapport). De gemeenten worden geconfronteerd met diverse landelijke afspraken die nogal wat van hun toegangsfunctie en lokale teams vragen. Het kader biedt overzicht van waar we als gemeenten in onze opdrachtgevende rol voor aan de lat staan als het gaat om toegang en lokale teams. Hierbij baseert de VNG zich voornamelijk op verschillende al gemaakte bindende afspraken, zoals de Hervormingsagenda Jeugd. Het richtinggevend kader gaat nadrukkelijk niet om de vormgeving en organisatie van de toegang en lokale teams – die kan per gemeenten verschillen – maar om de geborgde functionaliteiten.</text:p>
          <text:p text:style-name="al"/>
          <text:p text:style-name="al">In het administratief protocol staat de procedure beschreven van de administratieve en financiële verwerking van ingekochte jeugdhulp en Wmo-ondersteuning, door aanbieders verleend binnen de kaders van de Jeugdwet en Wmo. Indien nodig kan dit protocol in onderling overleg door gemeenten worden aangepast.</text:p>
          <text:p text:style-name="al"/>
          <text:p text:style-name="al">
          <text:span text:style-name="nadrukvet">Artikel 11 Archivering, geheimhouding en verwerking persoonsgegevens</text:span>
        </text:p>
          <text:p text:style-name="al">Gemeente Amersfoort zal als centrumgemeente voor het bewaren van documenten van de centrumregeling gebruik maken van het Archief Eemland. Dit betreft in ieder geval formele aanbestedingsdocumenten, overeenkomsten en gespreksverslagen van accountmanagers. Hierbij worden de termijnen zoals opgenomen in de Archiefwet toegepast, tenzij de aanbesteding- of privacywetgeving andere termijnen voorschrijven.</text:p>
          <text:p text:style-name="al"/>
          <text:p text:style-name="al">De colleges van de deelnemende gemeenten leggen de afspraken over de wijze van verwerking van gegevens vast in een privacy protocol. In dit protocol staat welke verantwoordelijkheden gemeenten onderling hebben en op welke wijze gemeenten gezamenlijk een privacy-coördinator aanwijzen. In het protocol zijn eveneens regels opgenomen over de toegang tot gegevens en geheimhouding van gegevens waaraan alle gemeenten zich dienen te houden. </text:p>
          <text:p text:style-name="al"/>
          <text:p text:style-name="al"> HOOFDSTUK 4 FINANCIËN </text:p>
          <text:p text:style-name="al">Zoals de gemeenten de afspraken op de wijze van samenwerking hebben vastgelegd in het bestuurlijk protocol, leggen gemeenten hun afspraken over financiën vast in een financieel protocol.</text:p>
          <text:p text:style-name="al"/>
          <text:p text:style-name="al">
          <text:span text:style-name="nadrukvet">Artikel 12 Organisatiekosten centrumgemeente</text:span>
        </text:p>
          <text:p text:style-name="al">Elk jaar bespreken de deelnemende gemeenten samen de begroting voor de organisatiekosten (overhead) van de centrumgemeente. De begroting wordt voorbesproken in het regionaal overleg met de financieel adviseurs van alle deelnemende gemeenten. In de begroting is per deelnemende gemeente inzichtelijk wat de bijdrage is die zij voor de organisatiekosten verschuldigd is aan de centrumgemeente voor komend jaar.</text:p>
          <text:p text:style-name="al"/>
          <text:p text:style-name="al">De gemaakte kosten, na aftrek van eventuele subsidies, worden gezamenlijk gedragen door de deelnemende gemeenten en worden verdeeld op basis het aantal inwoners op 1 januari van twee jaar eerder. Er zijn hierop twee uitzonderingen: </text:p>
          <text:list text:style-name="id1-3-2-5-128">
            <text:list-item text:style-override="id1-3-2-5-128-1">
              <text:number>•</text:number>
              <text:p text:style-name="al">de accountantskosten, deze worden gelijk verdeeld over alle deelnemende gemeenten op basis van het aantal controleverklaringen, behalve over de centrumgemeente want daar zijn de kosten voor de accountantscontrole onderdeel van de jaarrekening controle. </text:p>
            </text:list-item>
            <text:list-item text:style-override="id1-3-2-5-128-2">
              <text:number>•</text:number>
              <text:p text:style-name="al">zorgadministratiekosten, deze worden verdeeld op basis van het aantal werkprocessen keer het norm bedrag per proces. </text:p>
            </text:list-item>
          </text:list>
          <text:p text:style-name="al">Indien er op basis van bereikte overeenstemming in het bestuurlijk overleg met de deelnemende gemeenten nieuwe taken en/of inkooptrajecten aan de Centrumregeling worden opgedragen, worden de financiële gevolgen daarvan inzichtelijk gemaakt in de vorm van een begrotingswijziging. Hiervoor wordt dezelfde overleg- en afstemmingsprocedure gevolgd als voor de begroting.</text:p>
          <text:p text:style-name="al"/>
          <text:p text:style-name="al">
          <text:span text:style-name="nadrukvet">Artikel 13 Kosten uitvoering hulp en ondersteuning </text:span>
        </text:p>
          <text:p text:style-name="al">De kosten voor de uitvoering van de hulp en ondersteuning aan inwoners voortvloeiend uit de centrumgemeente worden op basis van werkelijke realisatie bij de gemeenten in rekening gebracht. De centrumgemeente ontvangt van het rijk de middelen voor de uitvoering van de hulp en ondersteuning op het gebied van beschermd wonen, maatschappelijke opvang, vrouwenopvang en Veilig Thuis. De kosten van taken waarvoor de centrumgemeente specifieke middelen ontvangt komen ten laste van deze middelen. Bij doordecentralisatie van één of meer van de hiervoor genoemde vormen van hulp en ondersteuning, komen de kosten hiervan voor rekening van de desbetreffende deelnemende gemeente. </text:p>
          <text:p text:style-name="al"/>
          <text:p text:style-name="al">De centrumgemeente zal minstens twee keer per jaar een jaarprognose delen met de financieel adviseurs van de deelnemende gemeenten. Deze rapportage zal gebaseerd zijn op de beschikbare regionale data. De prognose heeft betrekking op de zorglasten van de deelnemende gemeenten, voor zover de contracten waaruit deze lasten voortvloeien, via de centrumregeling lopen. Deze zorglasten worden per gemeente inzichtelijk gemaakt.</text:p>
          <text:p text:style-name="al"/>
          <text:p text:style-name="al">
          <text:span text:style-name="nadrukvet">Artikel 14 Indexatie </text:span>
        </text:p>
          <text:p text:style-name="al">De organisatiekosten en de kosten voor uitvoering van de zorgadministratie worden jaarlijks geïndexeerd op basis van ‘Prijspeil BBP’ conform indexatie van het Gemeentefonds. Indexatie van de kosten voor de uitvoering van hulp en ondersteuning vloeit voort uit de afspraken die gemaakt worden met de contractpartners. </text:p>
          <text:p text:style-name="al"/>
          <text:p text:style-name="al">
          <text:span text:style-name="nadrukvet">Artikel 15 Verantwoording </text:span>
        </text:p>
          <text:p text:style-name="al">De verantwoording van de uitvoering van de centrumgemeentetaken verloopt via de P&amp;C cyclus van de centrumgemeente. Er wordt verantwoording afgelegd over de gerealiseerde kosten en opbrengsten van de centrumregeling voor het betreffende boekjaar in de jaarrekening van het betreffende boekjaar. De uitvoering van de centrumregeling door de centrumgemeente is onderdeel van de jaarrekening van de gemeente Amersfoort en wordt in de reguliere accountantscontrole op bedoelde jaarrekening meegenomen. </text:p>
          <text:p text:style-name="al"/>
          <text:p text:style-name="al">HOOFDSTUK 5 WIJZIGING, TOETREDING EN OPHEFFING</text:p>
          <text:p text:style-name="al"/>
          <text:p text:style-name="al">Deze gemeenschappelijke regeling wordt voor onbepaalde tijd getroffen (zie artikel 18) en bevat bepalingen bevatten omtrent wijziging, opheffing, toetreding en uittreding. Iedere deelnemer kan een voorstel doen tot wijziging. Over een wijziging moeten alle deelnemers overeenstemming bereiken. De colleges besluiten over de wijziging nadat ze daarvoor toestemming van hun gemeenteraden hebben gehad. Nadat alle colleges akkoord zijn, wordt de wijziging gepubliceerd door de centrumgemeente en is de regeling gewijzigd.</text:p>
          <text:p text:style-name="al"/>
          <text:p text:style-name="al">Wanneer een gemeente tot deze regeling wil toetreden, stuurt zij een verzoek tot toetreding naar de centrumgemeente. Toetreding van nieuwe deelnemers vergt een wijziging van de regeling. De centrumgemeente stuurt het verzoek van de gemeente en haar advies over de toetreding naar de deelnemers. Toetreding kan daarna plaatsvinden, indien de deelnemers onderling overeenstemming hebben bereikt. Daarna wordt de regeling gewijzigd. Het besluit tot wijziging van de regeling vindt plaats na toestemming van hun gemeenteraden. </text:p>
          <text:p text:style-name="al"/>
          <text:p text:style-name="al">Uittreding van deelnemers is de eerste zes jaar niet mogelijk. Na deze periode kan uittreding niet eerder worden geeffectueerd dan nadat overeenstemming is bereikt tussen de deelnemers over de kostenvergoeding. </text:p>
          <text:p text:style-name="al"/>
          <text:p text:style-name="al">Ook kan besloten worden de regeling op te heffen. Na een daartoe strekkend unaniem besluit van de colleges en akkoord van de raden van de deelnemende gemeenten zal de regeling worden opgeheven. Het is niet mogelijk om de regeling op te heffen voor taken waarbij de wet een regeling voorschrijft. Dat kan wel wanneer er een andere regeling is waar die verplichte samenwerkingstaken in onder worden gebracht of een nieuwe regeling voor die taken is opgericht. De centrumregeling zal elke vier jaar worden geëvalueerd. De resultaten van deze evaluatie zullen worden verstrekt aan de deelnemende gemeenten.</text:p>
          <text:p text:style-name="al"/>
          <text:p text:style-name="al">HOOFDSTUK 6 OVERGANGS- EN SLOTBEPALINGEN </text:p>
          <text:p text:style-name="al"/>
          <text:p text:style-name="al">De gemeenten in de regio Amersfoort/Eemland werken al sinds 2015 samen bij het inkopen van hulp en ondersteuning. Er lopen op dit moment verschillende contracten waar de gemeente Amersfoort op basis van individuele mandaat- en volmachtbesluiten overeenkomsten met aanbieders voor het uitvoeren van hulp en ondersteuning heeft gesloten. Gemeente Amersfoort wordt in de regeling als centrumgemeente aangewezen. Er is daarom voor gekozen om de reeds gesloten overeenkomsten met aanbieders binnen de regeling te laten vallen. In essentie verandert er niets aan de gesloten overeenkomsten omdat gemeente Amersfoort nu reeds opdrachtgever is. Het is vooral een formele wijziging waarmee gemeenten de wijze waarop ze mandaat en volmacht verlenen aan gemeente Amersfoort regelen. Het gaat hierbij om de overeenkomsten zoals opgesomd verderop in deze toelichting bij de Bijlage Takenregister. </text:p>
          <text:p text:style-name="al"/>
          <text:p text:style-name="al">Voor overeenkomsten voor hulp en ondersteuning die door gemeenten zelf zijn gesloten voordat zij toetraden tot deze overeenkomst geldt dat deze bij de betreffende gemeenten zelf blijven rusten. Op het moment dat onder de centrumregeling een inkoop voor de betreffende hulp en ondersteuning wordt uitgevoerd, zal de gemeente op dat moment meegenomen worden in die inkoop. Op het moment dat de centrumregeling in werking treedt, heeft de gemeente Nijkerk nog een zelfstandige overeenkomst voor Wmo dagactiviteiten.</text:p>
          <text:p text:style-name="al"/>
        </text:section>
        <text:section text:name="bijlage_id1-3-2-6" text:style-name="bijlage">
          <text:p text:style-name="bijlage_top"/>
          <text:p text:style-name="hoofdstuk_kop"><text:span text:style-name="label">Bijlage</text:span> <text:span text:style-name="nr"/> Takenregister behorende bij Centrumregeling Uitvoering Sociaal Domein Regio Amersfoort </text:p>
          <text:p text:style-name="al"/>
          <text:p text:style-name="al">In het takenregister is opgenomen welke taken binnen de regeling vallen, voor welke gemeenten de centrumgemeente deze taken uitvoert en welke gemeenten een vrijstelling op onderdelen hebben. Dit zijn de lege vakjes in de bijlage Takenregister. Hieronder een overzicht van de inkooppakketten hulp en ondersteuning zoals dat medio 2025 aan de orde is:</text:p>
          <text:p text:style-name="al"/>
          <text:p text:style-name="al">Onder de Jeugdwet: </text:p>
          <text:list text:style-name="id1-3-2-6-6">
            <text:list-item text:style-override="id1-3-2-6-6-1">
              <text:number>•</text:number>
              <text:p text:style-name="al">Specialistische jeugdhulp ambulant, verblijf en crisishulp;</text:p>
            </text:list-item>
            <text:list-item text:style-override="id1-3-2-6-6-2">
              <text:number>•</text:number>
              <text:p text:style-name="al">Dagactiviteiten;</text:p>
            </text:list-item>
            <text:list-item text:style-override="id1-3-2-6-6-3">
              <text:number>•</text:number>
              <text:p text:style-name="al">Dyslexie;</text:p>
            </text:list-item>
            <text:list-item text:style-override="id1-3-2-6-6-4">
              <text:number>•</text:number>
              <text:p text:style-name="al">Vervoer jeugd-GGZ;</text:p>
            </text:list-item>
            <text:list-item text:style-override="id1-3-2-6-6-5">
              <text:number>•</text:number>
              <text:p text:style-name="al">Jeugdbescherming en jeugdreclassering/ Veilig Thuis [aanbesteding op niveau provincie Utrecht]; </text:p>
            </text:list-item>
            <text:list-item text:style-override="id1-3-2-6-6-6">
              <text:number>•</text:number>
              <text:p text:style-name="al">Landelijk Transitie Arrangement jeugdhulp (contracten afgesloten door VNG).</text:p>
            </text:list-item>
          </text:list>
          <text:p text:style-name="al">Onder de Wmo: </text:p>
          <text:list text:style-name="id1-3-2-6-8">
            <text:list-item text:style-override="id1-3-2-6-8-1">
              <text:number>•</text:number>
              <text:p text:style-name="al">Ambulante begeleiding en begeleid wonen;</text:p>
            </text:list-item>
            <text:list-item text:style-override="id1-3-2-6-8-2">
              <text:number>•</text:number>
              <text:p text:style-name="al">Respijtverblijf en safehouse;</text:p>
            </text:list-item>
            <text:list-item text:style-override="id1-3-2-6-8-3">
              <text:number>•</text:number>
              <text:p text:style-name="al">Dagactiviteiten; </text:p>
            </text:list-item>
            <text:list-item text:style-override="id1-3-2-6-8-4">
              <text:number>•</text:number>
              <text:p text:style-name="al">Beschermd wonen en beschermd thuis;</text:p>
            </text:list-item>
            <text:list-item text:style-override="id1-3-2-6-8-5">
              <text:number>•</text:number>
              <text:p text:style-name="al">Maatschappelijk opvang; </text:p>
            </text:list-item>
            <text:list-item text:style-override="id1-3-2-6-8-6">
              <text:number>•</text:number>
              <text:p text:style-name="al">Vrouwenopvang en Veilig Thuis; </text:p>
            </text:list-item>
            <text:list-item text:style-override="id1-3-2-6-8-7">
              <text:number>•</text:number>
              <text:p text:style-name="al">Landelijk transitie Arrangement (contracten afgesloten door VNG);</text:p>
            </text:list-item>
            <text:list-item text:style-override="id1-3-2-6-8-8">
              <text:number>•</text:number>
              <text:p text:style-name="al">Trapliften en Wmo Hulpmiddelen;</text:p>
            </text:list-item>
            <text:list-item text:style-override="id1-3-2-6-8-9">
              <text:number>•</text:number>
              <text:p text:style-name="al">Regiotaxi [aanbesteding op niveau provincie Utrecht]. </text:p>
            </text:list-item>
          </text:list>
          <text:p text:style-name="al">Onder de Wet op het Primair onderwijs en de Wet op het Voortgezet onderwijs: </text:p>
          <text:list text:style-name="id1-3-2-6-10">
            <text:list-item text:style-override="id1-3-2-6-10-1">
              <text:number>•</text:number>
              <text:p text:style-name="al">Leerlingenvervoer. </text:p>
            </text:list-item>
          </text:list>
          <text:p text:style-name="al">De daadwerkelijke lijst kan in de toekomst langer of korter zijn. Dit hangt samen met de behoefte aan soorten (regionale) hulp en ondersteuning en wijzigingen in de betreffende wetten.</text:p>
          <text:p text:style-name="al"/>
          <text:p text:style-name="al">Daarnaast worden er ondersteunende taken door de centrumgemeente ten behoeve van de gemeenten uitgevoerd. Deze ondersteunende taken volgen altijd uit de taken op de inkoop van hulp en ondersteuning. Het betreffen dus geen zelfstandige taken. Hierbij gaat het om taken als accountmanagement, data en monitoring en ondersteuning toezichthouden rechtmatigheid op aanbie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62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Amersfoort</meta:user-defined>
    <meta:user-defined meta:name="OVERHEID.Informatietype/DC.type">officiële publicatie</meta:user-defined>
    <meta:user-defined meta:name="OVERHEIDop.Rubriek/DC.type">gemeenschappelijke regel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Gemeentewet]|[1.0:c:BWBR0005416&amp;g=2025-02-12</meta:user-defined>
    <meta:user-defined meta:name="DC.source">hoofdstuk I van de Wet gemeenschappelijke regelingen]|[1.0:c:BWBR0003740&amp;hoofdstuk=I&amp;g=2025-02-12</meta:user-defined>
    <meta:user-defined meta:name="DC.source">afdeling 10.1.1 van de Algemene wet bestuursrecht]|[1.0:c:BWBR0005537&amp;afdeling=10.1.1&amp;g=2025-11-21</meta:user-defined>
    <meta:user-defined meta:name="DC.source">afdeling 10.1.2 van de Algemene wet bestuursrecht]|[1.0:c:BWBR0005537&amp;afdeling=10.1.2&amp;g=2025-11-21</meta:user-defined>
    <meta:user-defined meta:name="DCTERMS.alternative">Centrumregeling Uitvoering Sociaal Domein Regio Amersfoor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Uitvoering Sociaal Domein Regio Amersfoort</meta:user-defined>
    <meta:user-defined meta:name="DCTERMS.W3CDTF/DCTERMS.available">2025-12-10</meta:user-defined>
    <meta:user-defined meta:name="DCTERMS.W3CDTF/OVERHEIDop.jaargang">2025</meta:user-defined>
    <meta:user-defined meta:name="OVERHEIDop.publicationIssue">536276</meta:user-defined>
    <meta:user-defined meta:name="OVERHEIDop.betreftRegeling">CVDR749301_1</meta:user-defined>
    <meta:user-defined meta:name="OVERHEIDop.GmbID/DC.identifier">gmb-2025-536276</meta:user-defined>
    <meta:user-defined meta:name="xs:date/OVERHEIDop.startdatum">2026-01-01</meta:user-defined>
    <meta:user-defined meta:name="OVERHEIDop.versieInformatie"/>
  </office:meta>
</office:document-meta>
</file>