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constructie Bruchterweg, Hardenberg</text:p>
      <text:section text:name="regeling_id1-3-2" text:style-name="regeling">
        <text:section text:name="aanhef_id1-3-2-1" text:style-name="aanhef">
          <text:section text:name="context_id1-3-2-1-1" text:style-name="context">
            <text:p text:style-name="context.al">Zaaknummer 1141001</text:p>
            <text:p text:style-name="context_bottom"/>
          </text:section>
          <text:p text:style-name="aanhef_wie">Geert Hofsink</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Bruchterweg is gelegen binnen de bebouwde kom van Hardenberg, en in beheer en onderhoud is bij de gemeente Hardenberg;d</text:p>
            <text:p text:style-name="tussenkopcur">-at de Bruchterweg, tussen de Europaweg en Burgermeester Schuitestraat in het Gemeentelijke Verkeers- en Vervoersplan (GVVP) is gecategoriseerd als wijkontsluitingsweg;</text:p>
            <text:p text:style-name="tussenkopcur">-dat de toegestane snelheid op de Bruchterweg 50 km/h bedraagt;dat bij het opstellen van het Gemeentelijk Verkeers- en Vervoersplan (GVVP) van de gemeente Hardenberg locaties met een verhoogd veiligheidsrisico zijn geïdentificeerd;</text:p>
            <text:p text:style-name="tussenkopcur">-dat bij het opstellen van het gemeentelijke Fietsplan deze weg is geïdentificeerd als hoofdfietsroute;</text:p>
            <text:p text:style-name="tussenkopcur">-dat dit gedeelte van de Bruchterweg op basis van subjectieve onveiligheid, objectieve onveiligheid en de weginrichting naar voren is gekomen met een verhoogd veiligheidsrisico;</text:p>
            <text:p text:style-name="tussenkopcur">-dat de verkeersonveiligheid vooral komt door de hoge snelheid van het gemotoriseerde verkeer, in combinatie met grote aantallen fietsende scholieren, van en naar het nabijgelegen middelbare scholencluster; </text:p>
            <text:p text:style-name="tussenkopcur">-dat in het GVVP is vastgesteld dat in de omgeving van scholen fietsverkeer de hoogste prioriteit krijgt; dat het wenselijk is om op deze locatie de verkeersveiligheid te verbeteren;dat het vanuit verkeersveiligheidsoogpunt wenselijk is om de toegestane snelheid op dit deel van de Bruchterweg te verlagen tot 30 km/h;</text:p>
            <text:p text:style-name="tussenkopcur">-dat de weginrichting op dit gedeelte van de Bruchterweg wordt veranderd naar een gebiedsontsluitingsweg met een maximumsnelheid van 30 km/u, de zogenaamde “GOW30”;</text:p>
            <text:p text:style-name="tussenkopcur">-dat een weg met een toegestane snelheid van 30 km/h conform de Uitvoeringsvoorschriften van het BABW niet als voorrangsweg mag worden aangeduid;</text:p>
            <text:p text:style-name="tussenkopcur">-dat er daarom voor gekozen wordt om de Bruchterweg, tussen de Europaweg en Burg. Schuitestraat als voorrangsweg op te heffen;</text:p>
            <text:p text:style-name="tussenkopcur">-dat de tussengelegen Karel Doormanstraat wordt aangesloten met uitritconstructies;</text:p>
            <text:p text:style-name="tussenkopcur">-dat de aansluiting op de zuidelijke rotonde compacter wordt vormgegeven om de rijsnelheid van het oprijdende verkeer te verlagen;dat als gevolg hiervan de middengeleider op de noordelijke poot van de Bruchterweg komt te vervallen;</text:p>
            <text:p text:style-name="tussenkopcur">-dat hiermee ook de verplichte rijrichting langs de middengeleider komt te vervallen;</text:p>
            <text:p text:style-name="tussenkopcur">-dat de inrichting van een GOW30 meer ruimte wordt gegeven aan fietsverkeer, door het verbreden en formaliseren van de fietsstroken;</text:p>
            <text:p text:style-name="tussenkopcur">-dat de inrichting van een GOW30 bijdraagt aan het verblijfskarakter van het gebied, en dat dit wordt aangezet met robuuste groenvakken;</text:p>
            <text:p text:style-name="tussenkopcur">-dat het bij een GOW30 past om voetgangersoversteekplaatsen in te passen, en dat dit ook wordt gedaan op de Bruchterweg (noordzijde) en Burg. Schuitestraat nabij de rotonde;</text:p>
            <text:p text:style-name="tussenkopcur">-dat dit gedeelte van de Bruchterweg de uitvalsweg is van de álle hulpdiensten, en dat we conform GVVP zorgvuldig om moeten gaan met het toepassen van (verticale) snelheidsremmende maatregelen;</text:p>
            <text:p text:style-name="tussenkopcur">-dat er daarom een afwisselend beeld wordt gecreëerd op en naast de rijbaan, met Streetprint en kleurengebruik op de rijbaan, en robuust groen langs de rijbaan, zoals aanbevolen in “Inrichtingskenmerken GOW30”, CROW 2023;</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wijzigen van de maximumsnelheid op dit gedeelte van de Bruchterweg:</text:p>
                <text:list text:style-name="id1-3-2-2-1-2-1-3">
                  <text:list-item text:style-override="id1-3-2-2-1-2-1-3-1">
                    <text:number>1.</text:number>
                    <text:p text:style-name="al">door het plaatsen van bord A01-30 (bijlage I, RVV 1990);</text:p>
                  </text:list-item>
                </text:list>
              </text:list-item>
              <text:list-item text:style-override="id1-3-2-2-1-2-2">
                <text:number>2.</text:number>
                <text:p text:style-name="al">tot het opheffen van dit gedeelte van de Bruchterweg als voorrangsweg:</text:p>
                <text:list text:style-name="id1-3-2-2-1-2-2-3">
                  <text:list-item text:style-override="id1-3-2-2-1-2-2-3-1">
                    <text:number>1.</text:number>
                    <text:p text:style-name="al">door het verwijderen van borden B1 en B2 (bijlage I, RVV 1990);</text:p>
                  </text:list-item>
                  <text:list-item text:style-override="id1-3-2-2-1-2-2-3-2">
                    <text:number>2.</text:number>
                    <text:p text:style-name="al">door het aanbrengen van uitritconstructies aan beide zijdes op de Karel Doormanstraat;</text:p>
                  </text:list-item>
                </text:list>
              </text:list-item>
              <text:list-item text:style-override="id1-3-2-2-1-2-3">
                <text:number>3.</text:number>
                <text:p text:style-name="al">tot het aanbrengen van fietsstroken op de Bruchterweg, tussen de Europaweg en Burg. Schuitestraat:</text:p>
                <text:list text:style-name="id1-3-2-2-1-2-3-3">
                  <text:list-item text:style-override="id1-3-2-2-1-2-3-3-1">
                    <text:number>1.</text:number>
                    <text:p text:style-name="al">door het aanbrengen van de fietssymbolen op de rode fietsstroken, zoals bedoeld in artikel 1.2, RVV 1990;</text:p>
                  </text:list-item>
                </text:list>
              </text:list-item>
              <text:list-item text:style-override="id1-3-2-2-1-2-4">
                <text:number>4.</text:number>
                <text:p text:style-name="al">tot het aanbrengen van voetgangersoversteekplaatsen op de Bruchterweg en Burg. Schuitestraat:</text:p>
                <text:list text:style-name="id1-3-2-2-1-2-4-3">
                  <text:list-item text:style-override="id1-3-2-2-1-2-4-3-1">
                    <text:number>1.</text:number>
                    <text:p text:style-name="al">door het aanbrengen van de betreffende verkeerstekens op het wegdek</text:p>
                  </text:list-item>
                  <text:list-item text:style-override="id1-3-2-2-1-2-4-3-2">
                    <text:number>2.</text:number>
                    <text:p text:style-name="al">door het plaatsen van borden L2 (bijlage I, RVV 1990);</text:p>
                  </text:list-item>
                </text:list>
              </text:list-item>
              <text:list-item text:style-override="id1-3-2-2-1-2-5">
                <text:number>5.</text:number>
                <text:p text:style-name="al">tot het verwijderen van de middengeleider op de Bruchterweg, nabij de rotonde met de Burg. Schuitestraat, en de daar bijhorende passeerverplichting:</text:p>
                <text:list text:style-name="id1-3-2-2-1-2-5-3">
                  <text:list-item text:style-override="id1-3-2-2-1-2-5-3-1">
                    <text:number>1.</text:number>
                    <text:p text:style-name="al">door het verwijderen van bord D2 (bijlage I, RVV 1990);</text:p>
                  </text:list-item>
                </text:list>
              </text:list-item>
              <text:list-item text:style-override="id1-3-2-2-1-2-6">
                <text:number>6.</text:number>
                <text:p text:style-name="al">dit alles uit te voeren conform Bijlage 1 P2024106_31_D01 - Verhardingstekening</text:p>
              </text:list-item>
              <text:list-item text:style-override="id1-3-2-2-1-2-7">
                <text:number>7.</text:number>
                <text:p text:style-name="al">dit besluit bekend te maken door middel van publicatie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3 decem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2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herinrichting Bruchterweg - Bruchterweg,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1001</meta:user-defined>
    <meta:user-defined meta:name="OVERHEIDop.verkeersbordcode">A01zb</meta:user-defined>
    <meta:user-defined meta:name="OVERHEIDop.verkeersbordcode">B1</meta:user-defined>
    <meta:user-defined meta:name="OVERHEIDop.verkeersbordcode">B2</meta:user-defined>
    <meta:user-defined meta:name="OVERHEIDop.verkeersbordcode">D2</meta:user-defined>
    <meta:user-defined meta:name="OVERHEIDop.verkeersbordcode">L2</meta:user-defined>
    <dc:language>nl</dc:language>
    <meta:user-defined meta:name="OVERHEIDop.locatietype/OVERHEIDop.gebiedsmarkering">Lijn</meta:user-defined>
    <meta:user-defined meta:name="DC.title">Verkeersbesluit reconstructie Bruchterweg, Hardenberg</meta:user-defined>
    <meta:user-defined meta:name="DCTERMS.W3CDTF/DCTERMS.available">2025-12-10</meta:user-defined>
    <meta:user-defined meta:name="OVERHEIDop.externeBijlage">situatieschets|exb-2025-45240</meta:user-defined>
    <meta:user-defined meta:name="DCTERMS.W3CDTF/OVERHEIDop.jaargang">2025</meta:user-defined>
    <meta:user-defined meta:name="OVERHEIDop.publicationIssue">536275</meta:user-defined>
    <meta:user-defined meta:name="OVERHEIDop.GmbID/DC.identifier">gmb-2025-536275</meta:user-defined>
    <meta:user-defined meta:name="OVERHEIDop.versieInformatie"/>
  </office:meta>
</office:document-meta>
</file>