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jfde wijziging van de Participatieverordening Rotterdam 201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8 november 2025</text:p>
            <text:p text:style-name="al">(raadsvoorstel nr. 25bb008530/25bo008749); 25bb008838;</text:p>
            <text:p text:style-name="al"/>
            <text:p text:style-name="al">gelet op artikelen 149 Gemeentewet en 8a, eerste lid, aanhef en onderdeel a, Participatiewet;</text:p>
            <text:p text:style-name="al"/>
            <text:p text:style-name="al">overwegende dat:</text:p>
            <text:p text:style-name="al">het noodzakelijk is bepalingen op te nemen inzake de ondersteuning naar arbeidsinschakeling van personen jonger dan 27 jaar en het tevens wenselijk is bepalingen op te nemen voor een vergoeding aan een externe werkgever bij het in dienst hebben van een persoon met de indicatie beschut werk op een beschutte werkplek;</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Participatieverordening Rotterdam 2015</text:span> wordt als volgt gewijzigd: </text:p>
            <text:p text:style-name="al"/>
            <text:p text:style-name="al">A</text:p>
            <text:p text:style-name="al">In artikel 1 worden in de alfabetische volgorde de volgende begripsbepalingen ingevoegd:</text:p>
            <text:list text:style-name="id1-3-2-2-1-6">
              <text:list-item text:style-override="id1-3-2-2-1-6-1">
                <text:number>-</text:number>
                <text:p text:style-name="al">college: college van burgemeester en wethouders van de gemeente Rotterdam;</text:p>
              </text:list-item>
              <text:list-item text:style-override="id1-3-2-2-1-6-2">
                <text:number>-</text:number>
                <text:p text:style-name="al">doorstroompunt: gemeentelijk loket van de gemeente Rotterdam voor de doorstroompunt-regio Rijnmond, als bedoeld in artikel 9.2.4, eerste lid, van de Wet educatie en beroepsonderwijs;</text:p>
              </text:list-item>
              <text:list-item text:style-override="id1-3-2-2-1-6-3">
                <text:number>-</text:number>
                <text:p text:style-name="al">externe werkgever: werkgever, niet zijnde de gemeente Rotterdam;</text:p>
              </text:list-item>
            </text:list>
            <text:p text:style-name="al">B</text:p>
            <text:p text:style-name="al">Artikel 3 wordt als volgt gewijzigd:</text:p>
            <text:p text:style-name="al"/>
            <text:list text:style-name="id1-3-2-2-1-10">
              <text:list-item text:style-override="id1-3-2-2-1-10-1">
                <text:number>1.</text:number>
                <text:p text:style-name="al">Onder vernummering van het tweede tot en met negende lid tot derde tot en met tiende lid, wordt een lid ingevoegd, luidende: </text:p>
                <text:p text:style-name="al"/>
                <text:list text:style-name="id1-3-2-2-1-10-1-4">
                  <text:list-item text:style-override="id1-3-2-2-1-10-1-4-1">
                    <text:number>2.</text:number>
                    <text:p text:style-name="al">Een voorziening wordt in principe toegekend vanaf datum aanvraag, tenzij naar het oordeel van het college sprake is van bijzondere omstandigheden die een eerdere ingangsdatum rechtvaardigen. </text:p>
                  </text:list-item>
                </text:list>
              </text:list-item>
              <text:list-item text:style-override="id1-3-2-2-1-10-2">
                <text:number>2.</text:number>
                <text:p text:style-name="al">In het zevende lid (nieuw) wordt na ‘14’ ingevoegd ‘, 16’. </text:p>
              </text:list-item>
            </text:list>
            <text:p text:style-name="al">C</text:p>
            <text:p text:style-name="al">Artikel 11 komt te luiden:</text:p>
            <text:p text:style-name="al"/>
            <text:p text:style-name="al">
            <text:span text:style-name="nadrukvet">Artikel 11 Ondersteuning personen jonger dan 27 jaar</text:span>
          </text:p>
            <text:list text:style-name="id1-3-2-2-1-15">
              <text:list-item text:style-override="id1-3-2-2-1-15-1">
                <text:number>1.</text:number>
                <text:p text:style-name="al">De ondersteuning aan personen jonger dan 27 jaar in de gevallen, bedoeld in artikel 7a, eerste lid, onderdelen a, b en c, van de wet is gebaseerd op de behoefte en mogelijkheden van de persoon. </text:p>
              </text:list-item>
              <text:list-item text:style-override="id1-3-2-2-1-15-2">
                <text:number>2.</text:number>
                <text:p text:style-name="al">Ondersteuning kan gericht zijn op stabilisering van de persoonlijke omstandigheden, bemiddeling naar werk of bemiddeling naar onderwijs.</text:p>
              </text:list-item>
              <text:list-item text:style-override="id1-3-2-2-1-15-3">
                <text:number>3.</text:number>
                <text:p text:style-name="al">Ondersteuning kan onder meer bestaan uit:</text:p>
                <text:list text:style-name="id1-3-2-2-1-15-3-3">
                  <text:list-item text:style-override="id1-3-2-2-1-15-3-3-1">
                    <text:number>a.</text:number>
                    <text:p text:style-name="al">begeleiding;</text:p>
                  </text:list-item>
                  <text:list-item text:style-override="id1-3-2-2-1-15-3-3-2">
                    <text:number>b.</text:number>
                    <text:p text:style-name="al">trajecten gericht op het inzichtelijk maken van eigen competenties, interesses en belemmeringen;</text:p>
                  </text:list-item>
                  <text:list-item text:style-override="id1-3-2-2-1-15-3-3-3">
                    <text:number>c.</text:number>
                    <text:p text:style-name="al">leer-werktrajecten;</text:p>
                  </text:list-item>
                  <text:list-item text:style-override="id1-3-2-2-1-15-3-3-4">
                    <text:number>d.</text:number>
                    <text:p text:style-name="al">trainingen;</text:p>
                  </text:list-item>
                  <text:list-item text:style-override="id1-3-2-2-1-15-3-3-5">
                    <text:number>e.</text:number>
                    <text:p text:style-name="al">het behalen van een praktijkverklaring;</text:p>
                  </text:list-item>
                  <text:list-item text:style-override="id1-3-2-2-1-15-3-3-6">
                    <text:number>f.</text:number>
                    <text:p text:style-name="al">verwijzen naar het doorstroompunt.</text:p>
                  </text:list-item>
                </text:list>
              </text:list-item>
              <text:list-item text:style-override="id1-3-2-2-1-15-4">
                <text:number>4.</text:number>
                <text:p text:style-name="al">Ten aanzien van personen jonger dan 27 jaar met een arbeidsbeperking kan ondersteuning, bedoeld in de artikelen 12, 14, 16, 18, 18a, 18b en 18c, worden ingezet. </text:p>
              </text:list-item>
              <text:list-item text:style-override="id1-3-2-2-1-15-5">
                <text:number>5.</text:number>
                <text:p text:style-name="al">Op verzoek van een school voor praktijkonderwijs, voortgezet speciaal onderwijs of middelbaar beroepsonderwijs kan het college bij een persoon onder de 27 jaar:</text:p>
                <text:list text:style-name="id1-3-2-2-1-15-5-3">
                  <text:list-item text:style-override="id1-3-2-2-1-15-5-3-1">
                    <text:number>a.</text:number>
                    <text:p text:style-name="al">de school helpen bij de ondersteuning van de betreffende persoon tijdens de opleiding of tot twee jaar na diplomering; </text:p>
                  </text:list-item>
                  <text:list-item text:style-override="id1-3-2-2-1-15-5-3-2">
                    <text:number>b.</text:number>
                    <text:p text:style-name="al">de ondersteuning overnemen als bedoeld in artikel 9.2.13., tweede en derde lid van de Wet educatie en beroepsonderwijs. </text:p>
                  </text:list-item>
                </text:list>
              </text:list-item>
            </text:list>
            <text:p text:style-name="al">D</text:p>
            <text:p text:style-name="al">In artikel 12 wordt onder vernummering van het tweede tot en met elfde lid tot derde tot en met twaalfde lid, een lid ingevoegd, luidende:</text:p>
            <text:p text:style-name="al"/>
            <text:list text:style-name="id1-3-2-2-1-19">
              <text:list-item text:style-override="id1-3-2-2-1-19-1">
                <text:number>2.</text:number>
                <text:p text:style-name="al">Dit artikel is niet van toepassing op werknemers met een indicatie beschut werk die al dan niet in het kader van een proefplaatsing werkzaam zijn op een beschutte werkplek bij een externe werkgever. </text:p>
              </text:list-item>
            </text:list>
            <text:p text:style-name="al">E</text:p>
            <text:p text:style-name="al">In artikel 12a wordt onder vernummering van het tweede tot en met vierde lid tot derde tot en met vijfde lid, een lid ingevoegd, luidende: </text:p>
            <text:p text:style-name="al"/>
            <text:list text:style-name="id1-3-2-2-1-23">
              <text:list-item text:style-override="id1-3-2-2-1-23-1">
                <text:number>2.</text:number>
                <text:p text:style-name="al">Dit artikel is niet van toepassing op werknemers met een indicatie beschut werk die al dan niet in het kader van een proefplaatsing werkzaam zijn op een beschutte werkplek bij een externe werkgever. </text:p>
              </text:list-item>
            </text:list>
            <text:p text:style-name="al">F</text:p>
            <text:p text:style-name="al">Artikel 16 komt te luiden:</text:p>
            <text:p text:style-name="al"/>
            <text:p text:style-name="al">
            <text:span text:style-name="nadrukvet">Artikel 16 Vergoeding beschut werk bij externe werkgever</text:span>
          </text:p>
            <text:list text:style-name="id1-3-2-2-1-28">
              <text:list-item text:style-override="id1-3-2-2-1-28-1">
                <text:number>1.</text:number>
                <text:p text:style-name="al">Het college kan, ambtshalve dan wel op aanvraag, aan een externe werkgever een vergoeding toekennen voor het in dienst hebben van een werknemer met een indicatie beschut werk op een beschutte werkplek dan wel in het kader van een proefplaatsing die kan leiden tot een dergelijk dienstverband.</text:p>
              </text:list-item>
              <text:list-item text:style-override="id1-3-2-2-1-28-2">
                <text:number>2.</text:number>
                <text:p text:style-name="al">Deze vergoeding is bedoeld voor jobcoaching, interne werkbegeleiding en eventuele werkplekaanpassingen van de betreffende werknemer.</text:p>
              </text:list-item>
              <text:list-item text:style-override="id1-3-2-2-1-28-3">
                <text:number>3.</text:number>
                <text:p text:style-name="al">De voorwaarden van de jobcoach en de interne werkbegeleider, bedoeld in artikel 12, derde lid en artikel 12a, tweede lid, zijn van overeenkomstige toepassing en daarnaast volgt de externe werkgever ook de door het UWV gegeven adviezen voor de werkplek op.</text:p>
              </text:list-item>
              <text:list-item text:style-override="id1-3-2-2-1-28-4">
                <text:number>4.</text:number>
                <text:p text:style-name="al">Het college kan nadere regels stellen over de hoogte van de vergoeding, de voorwaarden en de wijze van betaling van de vergoeding.</text:p>
              </text:list-item>
            </text:list>
            <text:p text:style-name="al">G </text:p>
            <text:p text:style-name="al">In artikel 18c wordt onder vernummering van het tweede tot en met vierde lid tot derde tot en met vijfde lid, een lid ingevoegd, luidende: </text:p>
            <text:p text:style-name="al"/>
            <text:list text:style-name="id1-3-2-2-1-32">
              <text:list-item text:style-override="id1-3-2-2-1-32-1">
                <text:number>2.</text:number>
                <text:p text:style-name="al">Dit artikel is niet van toepassing op werknemers met een indicatie beschut werk, die al dan niet in het kader van een proefplaatsing werkzaam zijn op een beschutte werkplek bij een externe werkgever, voor zover het een werkplekaanpassing betreft.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waarop artikel II van de Wet van school naar duurzaam werk in werking treedt. </text:p>
              </text:list-item>
              <text:list-item text:style-override="id1-3-2-2-2-3">
                <text:number>2.</text:number>
                <text:p text:style-name="al">Als het gemeenteblad waarin dit besluit wordt geplaatst, wordt uitgegeven na het tijdstip, bedoeld in het eerste lid, treedt dit besluit in werking met ingang van de dag na de datum van uitgifte van het gemeenteblad waarin het wordt geplaatst, en werkt het terug tot en met het tijdstip, bedoeld in het eerste lid.</text:p>
              </text:list-item>
            </text:list>
          </text:section>
        </text:section>
        <text:section text:name="regeling-sluiting_id1-3-2-3" text:style-name="regeling-sluiting">
          <text:section text:name="ondertekening_id1-3-2-3-1">
            <text:p><text:span text:style-name="functie">Aldus vastgesteld in de openbare vergadering van 4 december 2025.</text:span></text:p>
            <text:p><text:span text:style-name="functie"/></text:p>
          </text:section>
          <text:section text:name="ondertekening_id1-3-2-3-2">
            <text:p><text:span text:style-name="functie"/></text:p>
            <text:p><text:span text:style-name="functie">De plv. griffier,</text:span></text:p>
            <text:p><text:span text:style-name="functie">W. de Bel </text:span></text:p>
            <text:p><text:span text:style-name="functie"/></text:p>
          </text:section>
          <text:section text:name="ondertekening_id1-3-2-3-3">
            <text:p><text:span text:style-name="functie"/></text:p>
            <text:p><text:span text:style-name="functie">De voorzitter,</text:span></text:p>
            <text:p><text:span text:style-name="functie">C.J. Schouten</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Wet van school naar duurzaam werk treedt naar verwachting per 1 januari 2026 in werking.</text:p>
          <text:p text:style-name="al">In deze wet, die met name de Wet educatie en beroepsonderwijs wijzigt, wordt, ter bevordering van de kansengelijkheid door verbetering van de begeleiding van jongeren met een risico op een afstand tot de arbeidsmarkt, ook de Participatiewet gewijzigd. </text:p>
          <text:p text:style-name="al">De Participatiewet wordt aangevuld met een nieuw artikel 7a. In dit artikel krijgt het college de mogelijkheid bepaalde groepen van personen die jonger zijn dan 27 jaar zonder bijstandsuitkering te ondersteunen. Jongeren zonder bijstandsuitkering die nog op school zitten kunnen op verzoek van een school ondersteuning krijgen van het college dan wel kan het college na diplomering de ondersteuning overnemen van een school. Tevens is in de wet een plicht tot verordenen opgenomen om ook voor deze jongeren regels te stellen over de ondersteuning naar arbeidsinschakeling en over in te zetten voorzieningen gericht op arbeidsinschakeling. </text:p>
          <text:p text:style-name="al">Daarnaast is in deze wijziging van de verordening nog een voorziening bij beschut werk toegevoegd. Dit betreft een vergoeding als bijdrage in de kosten van een beschutte werkplek, voor jobcoaching, interne werkbegeleiding en werkplekaanpassing, bij een externe werkgever.</text:p>
          <text:p text:style-name="al"/>
          <text:p text:style-name="al">
          <text:span text:style-name="nadrukvet">Artikelsgewijs</text:span>
        </text:p>
          <text:p text:style-name="al">Artikel I</text:p>
          <text:p text:style-name="al">Onderdeel A</text:p>
          <text:p text:style-name="al">De definitie van college stond per abuis niet in de verordening en wordt bij deze alsnog toegevoegd.</text:p>
          <text:p text:style-name="al">De definitie van doorstroompunt is opgenomen, omdat een doorstroompunt een rol speelt in de doorverwijzing van personen van 18 tot 27 jaar naar de juiste instantie voor het bieden van ondersteuning naar scholing dan wel, als dit geen optie is, naar werk.</text:p>
          <text:p text:style-name="al">Bij een externe werkgever kan het, naast een regulier bedrijf, ook om een sociaal ontwikkelbedrijf of werkontwikkelbedrijf gaan.</text:p>
          <text:p text:style-name="al"/>
          <text:p text:style-name="al">Onderdeel B</text:p>
          <text:p text:style-name="al">Onder 1: Ook voor de vergoeding beschut werk bij een externe werkgever kan een aanvraag worden ingediend. Daarvoor gelden eveneens de algemene bepalingen uit artikel 3 en specifiek ook het zesde lid voor voorzieningen voor personen met een arbeidsbeperking. In het zesde lid wordt daarom artikel 16 toegevoegd.</text:p>
          <text:p text:style-name="al"/>
          <text:p text:style-name="al">Onder 2: Uitgangspunt bij een aanvraag is dat toegekend wordt vanaf datum aanvraag. Dit kan anders zijn als dit voor de belanghebbende door bijzondere omstandigheden tot een ongewenste situatie leidt. Er zal dan gekeken worden vanaf welke datum er al redelijkerwijs van een aanspraak op de voorziening gesproken kan worden om dan die datum als ingangsdatum te laten gelden.</text:p>
          <text:p text:style-name="al"/>
          <text:p text:style-name="al">Onderdeel C</text:p>
          <text:p text:style-name="al">Artikel 11 wordt gewijzigd in verband met de plicht tot verordenen in het nieuwe artikel 7a in de Participatiewet. Dat artikel geeft aan dat het college bepaalde groepen personen jonger dan 27 jaar ondersteuning dan wel voorzieningen kan bieden gericht op arbeidsinschakeling. </text:p>
          <text:p text:style-name="al">In artikel 11 zijn de mogelijke voorzieningen niet limitatief aangegeven. Bij trainingen kan onder meer gedacht worden aan trainingen voor solliciteren, werknemersvaardigheden presenteren, of het opstellen van een cv.</text:p>
          <text:p text:style-name="al">Door zowel de jongere zelf als door de school kan worden verzocht om hulp bij de ondersteuning door de school of het overnemen van de ondersteuning van de school door de gemeente. Bij dat laatste is een overgangsdocument verplicht.</text:p>
          <text:p text:style-name="al">In de overige leden is aangegeven wanneer het college kan helpen bij ondersteuning dan wel de ondersteuning kan overnemen in samenwerking met de scholen dan wel het doorstroompunt.</text:p>
          <text:p text:style-name="al"/>
          <text:p text:style-name="al">Onderdeel D</text:p>
          <text:p text:style-name="al">In het tweede lid wordt nu de reguliere vergoeding voor jobcoaching uitgesloten voor een persoon met een indicatie beschut werk op een beschutte werkplek bij een externe werkgever, omdat de vergoeding in dat geval onder de totale vergoeding aan de werkgever van artikel 16 valt.</text:p>
          <text:p text:style-name="al">Ook bij een proefplaatsing van zo’n persoon bij een externe werkgever geldt de nieuwe bepaling van artikel 16. </text:p>
          <text:p text:style-name="al"/>
          <text:p text:style-name="al">Onderdeel E</text:p>
          <text:p text:style-name="al">In het tweede lid wordt nu de reguliere vergoeding voor interne werkbegeleiding uitgesloten voor een persoon met een indicatie beschut werk op een beschutte werkplek bij een externe werkgever, omdat de vergoeding in dat geval onder de totale vergoeding aan de werkgever van artikel 16 valt.</text:p>
          <text:p text:style-name="al"/>
          <text:p text:style-name="al">Onderdeel F </text:p>
          <text:p text:style-name="al">In artikel 10 staat welke voorzieningen het college in het algemeen aan een persoon uit de doelgroep met een arbeidsbeperking en indicatie beschut werk, kan geven. Dit betreft dan andere situaties dan bij een externe werkgever.</text:p>
          <text:p text:style-name="al">In artikel 16 wordt specifiek aangegeven dat aan een externe werkgever, die een dergelijke persoon in dienst neemt op een beschutte werkplek dan wel een proefplaatsing geeft die tot een dergelijk dienstverband leidt, een vergoeding verstrekt kan worden. Als een werknemer in een beschutte werkomgeving moet werken en in dienst komt van een regulier bedrijf dan wel een sociaal ontwikkelingsbedrijf, ook wel werkontwikkelbedrijf genoemd, dan moet de werkgever aan bepaalde voorwaarden voldoen om in aanmerking te komen voor de vergoeding voor het begeleiden en inrichten van een beschutte werkplek. Deze staan aangegeven in het derde lid.</text:p>
          <text:p text:style-name="al"/>
          <text:p text:style-name="al">Onderdeel G</text:p>
          <text:p text:style-name="al">Artikel 18c is van toepassing op personen met een arbeidsbeperking, waaronder ook personen met indicatie beschut werk en geeft een nadere uitwerking van de specifieke voorwaarden voor de meeneembare voorziening. </text:p>
          <text:p text:style-name="al">In artikel 18c is een tweede lid ingevoegd om aan te geven dat bij een persoon met een indicatie beschut werk die al dan niet via een proefplaatsing werkzaam is op een beschutte werkplek bij een externe werkgever, dit artikel niet van toepassing is als het gaat om een meeneembare werkplekaanpassing. Artikel 16 is dan van toepassing. In het bedrag aan de werkgever zit een vergoeding voor o.a. werkplekaanpassingen.</text:p>
          <text:p text:style-name="al"/>
          <text:p text:style-name="al">Artikel II</text:p>
          <text:p text:style-name="al">Omdat er op dit moment nog geen koninklijk besluit over de inwerkingtreding van de (verschillende onderdelen van de) Wet van school naar duurzaam werk is, wordt de inwerkingtreding gekoppeld aan de inwerkingtredingsdatum van de relevante bepalingen van de Wet van school naar duurzaam we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627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7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7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Particpatiewet, art. 8a, eerste lid, aanhef en onder a, c en d.]|[1.0:v:BWBR0015703&amp;artikel=8a</meta:user-defined>
    <meta:user-defined meta:name="DC.source">Gemeentewet, art. 149]|[1.0:v:BWBR0005416&amp;artikel=149</meta:user-defined>
    <meta:user-defined meta:name="DC.source">artikel 147 van de Gemeentewet]|[1.0:c:BWBR0005416&amp;artikel=147&amp;g=2023-04-01</meta:user-defined>
    <meta:user-defined meta:name="OVERHEIDop.referentienummer">2025, nummer 249</meta:user-defined>
    <meta:user-defined meta:name="DCTERMS.alternative">Participatieverordening Rotterdam 2015</meta:user-defined>
    <dc:language>nl</dc:language>
    <meta:user-defined meta:name="OVERHEIDop.locatietype/OVERHEIDop.gebiedsmarkering">Gemeente</meta:user-defined>
    <meta:user-defined meta:name="DC.title">Participatieverordening Rotterdam 2015</meta:user-defined>
    <meta:user-defined meta:name="DCTERMS.W3CDTF/DCTERMS.available">2025-12-12</meta:user-defined>
    <meta:user-defined meta:name="DCTERMS.W3CDTF/OVERHEIDop.jaargang">2025</meta:user-defined>
    <meta:user-defined meta:name="OVERHEIDop.publicationIssue">536272</meta:user-defined>
    <meta:user-defined meta:name="OVERHEIDop.betreftRegeling">CVDR361766_6</meta:user-defined>
    <meta:user-defined meta:name="xs:date/OVERHEIDop.startdatum">2026-01-01</meta:user-defined>
    <meta:user-defined meta:name="OVERHEIDop.GmbID/DC.identifier">gmb-2025-536272</meta:user-defined>
    <meta:user-defined meta:name="OVERHEIDop.versieInformatie"/>
  </office:meta>
</office:document-meta>
</file>