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egenentwintigste wijziging van de Algemene Plaatselijke Verordening</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raadsvoorstel van burgemeester en wethouders van 4 november 2025</text:p>
            <text:p text:style-name="al">(raadsvoorstel nr. 25bb008086/25bo008497); 25bb008846;</text:p>
            <text:p text:style-name="al"/>
            <text:p text:style-name="al">gelet op artikel 149 van de Gemeentewet;</text:p>
            <text:p text:style-name="al"/>
            <text:p text:style-name="al">overwegende dat:</text:p>
            <text:p text:style-name="al">het gewenst is de <text:span text:style-name="nadrukvet">Algemene plaatselijke verordening Rotterdam 2012</text:span> te wijzig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lgemene plaatselijke verordening Rotterdam 2012 wordt als volgt gewijzigd:</text:p>
            <text:p text:style-name="al"/>
            <text:p text:style-name="al">A.</text:p>
            <text:p text:style-name="al">De inhoudsopgave wordt als volgt gewijzigd:</text:p>
            <text:list text:style-name="id1-3-2-2-1-6">
              <text:list-item text:style-override="id1-3-2-2-1-6-1">
                <text:number>1.</text:number>
                <text:p text:style-name="al">Onder Hoofdstuk 2. Openbare orde, Afdeling 16 Omgevingsverboden wordt na ‘Artikel 2:77c Stadionomgevingsverbod’ ingevoegd: ‘[vervallen]’. </text:p>
              </text:list-item>
              <text:list-item text:style-override="id1-3-2-2-1-6-2">
                <text:number>2.</text:number>
                <text:p text:style-name="al">Onder het kopje Toelichting, Hoofdstuk 2. Openbare Orde, Afdeling 16 Omgevingsverboden wordt na ‘artikel 2:77c Stadionomgevingsverbod’ ingevoegd: ‘[vervallen]’. </text:p>
              </text:list-item>
            </text:list>
            <text:p text:style-name="al">B.</text:p>
            <text:p text:style-name="al">In artikel 1:1 komt de begripsomschrijving van het begrip ‘gebouw’ te luiden:</text:p>
            <text:list text:style-name="id1-3-2-2-1-9">
              <text:list-item text:style-override="id1-3-2-2-1-9-1">
                <text:number>-</text:number>
                <text:p text:style-name="al">gebouw: gebouw als bedoeld in de bijlage bij artikel 1.1 van de Omgevingswet, onder A;</text:p>
              </text:list-item>
            </text:list>
            <text:p text:style-name="al">C.</text:p>
            <text:p text:style-name="al">In artikel 2:24, eerste lid, onderdeel b, en tweede lid, onderdeel d, wordt ‘artikel 160, eerste lid, onder h, van de Gemeentewet’ telkens vervangen door ‘artikel 160, eerste lid, aanhef en onderdeel g, van de Gemeentewet’.</text:p>
            <text:p text:style-name="al"/>
            <text:p text:style-name="al">D.</text:p>
            <text:p text:style-name="al">In artikel 2:39a, wordt, onder vernummering van het vierde tot en met negende lid tot vijfde tot en met tiende lid, een lid ingevoegd, luidende:</text:p>
            <text:list text:style-name="id1-3-2-2-1-15">
              <text:list-item text:style-override="id1-3-2-2-1-15-1">
                <text:number>4.</text:number>
                <text:p text:style-name="al">Het is verboden een speelautomatenhal voor bezoekers geopend te hebben of daarin bezoekers toe te laten of te laten verblijven op andere tijdstippen dan:</text:p>
                <text:list text:style-name="id1-3-2-2-1-15-1-3">
                  <text:list-item text:style-override="id1-3-2-2-1-15-1-3-1">
                    <text:number>a.</text:number>
                    <text:p text:style-name="al">zondag tot en met donderdag van 07:00 uur tot 01:00 uur;</text:p>
                  </text:list-item>
                  <text:list-item text:style-override="id1-3-2-2-1-15-1-3-2">
                    <text:number>b.</text:number>
                    <text:p text:style-name="al">vrijdag van 07:00 uur tot 03:00 uur;</text:p>
                  </text:list-item>
                  <text:list-item text:style-override="id1-3-2-2-1-15-1-3-3">
                    <text:number>c.</text:number>
                    <text:p text:style-name="al">zaterdag van 07:00 uur tot 03:00 uur.</text:p>
                  </text:list-item>
                </text:list>
              </text:list-item>
            </text:list>
            <text:p text:style-name="al">E.</text:p>
            <text:p text:style-name="al">Artikel 2:48 wordt als volgt gewijzigd:</text:p>
            <text:list text:style-name="id1-3-2-2-1-18">
              <text:list-item text:style-override="id1-3-2-2-1-18-1">
                <text:number>1.</text:number>
                <text:p text:style-name="al">In het eerste lid wordt na ‘Het is’ ingevoegd ‘voor personen die de leeftijd van achttien jaar hebben bereikt’.</text:p>
              </text:list-item>
              <text:list-item text:style-override="id1-3-2-2-1-18-2">
                <text:number>2.</text:number>
                <text:p text:style-name="al">In het tweede lid wordt na ‘Het is’ ingevoegd ‘voor personen die de leeftijd van achttien jaar hebben bereikt’.</text:p>
              </text:list-item>
            </text:list>
            <text:p text:style-name="al">F.</text:p>
            <text:p text:style-name="al">In artikel 2:50 wordt ‘zonder redelijk doel of op een voor anderen hinderlijke wijze’ vervangen door ‘zonder redelijk doel en op een voor anderen hinderlijke wijze’.</text:p>
            <text:p text:style-name="al"/>
            <text:p text:style-name="al">G.</text:p>
            <text:p text:style-name="al">Het opschrift van artikel 2:60 komt te luiden:</text:p>
            <text:p text:style-name="al">
            <text:span text:style-name="nadrukvet">Artikel 2:60 Houden van hinderlijke of schadelijke dieren</text:span>
          </text:p>
            <text:p text:style-name="al"/>
            <text:p text:style-name="al">H.</text:p>
            <text:p text:style-name="al">Artikel 2:77c vervalt.</text:p>
            <text:p text:style-name="al"/>
            <text:p text:style-name="al">I.</text:p>
            <text:p text:style-name="al">In artikel 5:14, tweede lid, onderdeel b, wordt ‘artikel 160, eerste lid, onder h, van de Gemeentewet of artikel 5:22’ vervangen door ‘artikel 160, eerste lid, aanhef en onderdeel g, van de Gemeentewet of artikel 2:24, tweede lid, onderdelen a en d’. </text:p>
            <text:p text:style-name="al"/>
            <text:p text:style-name="al">J.</text:p>
            <text:p text:style-name="al">In artikel 5:17, tweede lid, onderdeel a, wordt ‘artikel 160, eerste lid, aanhef en onder h, van de Gemeentewet’ vervangen door ‘artikel 160, eerste lid, aanhef en onderdeel g, van de Gemeentewet’.</text:p>
            <text:p text:style-name="al"/>
            <text:p text:style-name="al">K.</text:p>
            <text:p text:style-name="al">In artikel 5:21a, derde lid, onderdeel a, wordt ’15 januari’ vervangen door ‘31 januari’. </text:p>
            <text:p text:style-name="al"/>
            <text:p text:style-name="al">L.</text:p>
            <text:p text:style-name="al">Artikel 6:1, eerste lid, wordt als volgt gewijzigd:</text:p>
            <text:list text:style-name="id1-3-2-2-1-40">
              <text:list-item text:style-override="id1-3-2-2-1-40-1">
                <text:number>1.</text:number>
                <text:p text:style-name="al">‘artikel 2:60 (houden of voeren van hinderlijke of schadelijke dieren)’ wordt vervangen door ‘artikel 2:60 (Houden van hinderlijke of schadelijke dieren)’.</text:p>
              </text:list-item>
              <text:list-item text:style-override="id1-3-2-2-1-40-2">
                <text:number>2.</text:number>
                <text:p text:style-name="al">‘artikel 2:77c (stadionomgevingsverbod);’ vervalt.</text:p>
              </text:list-item>
              <text:list-item text:style-override="id1-3-2-2-1-40-3">
                <text:number>3.</text:number>
                <text:p text:style-name="al">Na ‘artikel 3:17 (verbod raam- en straatprostitutie);’ wordt ingevoegd ‘artikel 4:4 (Verboden incidentele festiviteiten);’.</text:p>
              </text:list-item>
              <text:list-item text:style-override="id1-3-2-2-1-40-4">
                <text:number>4.</text:number>
                <text:p text:style-name="al">‘artikel 4:15 (handelsreclame op onroerende zaken)’ wordt vervangen door ‘artikel 4:15 (Verbod hinderlijke of gevaarlijke reclame)’.</text:p>
              </text:list-item>
            </text:list>
          </text:section>
          <text:section text:name="artikel_id1-3-2-2-2" text:style-name="artikel">
            <text:p text:style-name="artikel_kop_titel"><text:span text:style-name="artikel_kop_label">Artikel</text:span> <text:span text:style-name="artikel_kop_nr">II</text:span> </text:p>
            <text:p text:style-name="al">De <text:span text:style-name="nadrukvet">Toelichting op de Algemene plaatselijke verordening Rotterdam 2012</text:span> wordt als volgt gewijzigd:</text:p>
            <text:p text:style-name="al"/>
            <text:p text:style-name="al">A.</text:p>
            <text:p text:style-name="al">De toelichting op artikel 2:39a wordt als volgt gewijzigd:</text:p>
            <text:list text:style-name="id1-3-2-2-2-6">
              <text:list-item text:style-override="id1-3-2-2-2-6-1">
                <text:number>1.</text:number>
                <text:p text:style-name="al">Aan de tweede alinea wordt toegevoegd: ‘In het vierde lid worden de openingstijden opgesomd. Er wordt qua openingstijden voor de speelautomatenhallen aansluiting gezocht bij het openingstijdenbeleid van de avondhoreca. Dit betekent dat speelautomatenhallen van zondag tot en met donderdag tot 01.00 uur open mogen zijn en op vrijdag- en zaterdagnacht tot 03.00 uur.’.</text:p>
              </text:list-item>
              <text:list-item text:style-override="id1-3-2-2-2-6-2">
                <text:number>2.</text:number>
                <text:p text:style-name="al">In de vierde alinea wordt ‘het vijfde lid’ vervangen door ‘het zesde lid’.</text:p>
              </text:list-item>
              <text:list-item text:style-override="id1-3-2-2-2-6-3">
                <text:number>3.</text:number>
                <text:p text:style-name="al">In de een na laatste alinea wordt ‘het zesde lid’ vervangen door ‘het zevende lid’.</text:p>
              </text:list-item>
            </text:list>
            <text:p text:style-name="al">B.</text:p>
            <text:p text:style-name="al">In de toelichting op artikel 2:44 wordt na ‘een gebouw of erf’ ingevoegd ‘, waaronder ook een afgesloten haventerrein wordt verstaan,’.</text:p>
            <text:p text:style-name="al"/>
            <text:p text:style-name="al">C.</text:p>
            <text:p text:style-name="al">In de toelichting op artikel 2:48 wordt na de derde alinea een alinea ingevoegd, luidende:</text:p>
            <text:p text:style-name="al">‘Op grond van de Alcoholwet is het voor jongeren onder de achttien jaar reeds op grond van die wet verboden om alcoholhoudende drank te nuttigen of aangebroken flesjes en blikjes met dergelijke drank bij zich te hebben. Daarom is in het eerste en tweede lid bij dit artikel bepaald dat het verbod geldt voor personen die de leeftijd van achttien jaar hebben bereikt.’. </text:p>
            <text:p text:style-name="al"/>
            <text:p text:style-name="al">D.</text:p>
            <text:p text:style-name="al">In de toelichting op artikel 2:50 wordt ”zonder redelijk doel of op voor anderen hinderlijke wijze” vervangen door ”zonder redelijk doel en op voor anderen hinderlijke wijze”.</text:p>
            <text:p text:style-name="al"/>
            <text:p text:style-name="al">E.</text:p>
            <text:p text:style-name="al">De toelichting op artikel 2:77c vervalt.</text:p>
            <text:p text:style-name="al"/>
            <text:p text:style-name="al">F.</text:p>
            <text:p text:style-name="al">In de toelichting op artikel 5:17 wordt ‘artikel 160, eerste lid, aanhef en onder h, van de Gemeentewet’ vervangen door ‘artikel 160, eerste lid, aanhef en onderdeel g, van de Gemeentewet’.</text:p>
            <text:p text:style-name="al"/>
            <text:p text:style-name="al">G.</text:p>
            <text:p text:style-name="al">In de toelichting op artikel 5:21a wordt ‘- oliebollen van 15 oktober tot en met 15 januari;’ vervangen door ‘- oliebollen van 15 oktober tot en met 31 januari;’.</text:p>
          </text:section>
          <text:section text:name="artikel_id1-3-2-2-3" text:style-name="artikel">
            <text:p text:style-name="artikel_kop_titel"><text:span text:style-name="artikel_kop_label">Artikel</text:span> <text:span text:style-name="artikel_kop_nr">III</text:span> </text:p>
            <text:p text:style-name="al">Dit besluit treedt in werking met ingang van de dag na de datum van uitgifte van het gemeenteblad waarin het wordt geplaatst.</text:p>
          </text:section>
          <text:section text:name="artikel_id1-3-2-2-4" text:style-name="artikel">
            <text:p text:style-name="artikel_kop_titel"><text:span text:style-name="artikel_kop_label">Artikel</text:span> <text:span text:style-name="artikel_kop_nr">IV</text:span> </text:p>
            <text:p text:style-name="al">Dit besluit wordt aangehaald als: Negenentwintigste wijziging van de Algemene plaatselijke verordening Rotterdam 2012.</text:p>
          </text:section>
        </text:section>
        <text:section text:name="regeling-sluiting_id1-3-2-3" text:style-name="regeling-sluiting">
          <text:section text:name="ondertekening_id1-3-2-3-1">
            <text:p><text:span text:style-name="functie">Aldus vastgesteld in de openbare vergadering van 4 december 2025.</text:span></text:p>
            <text:p><text:span text:style-name="functie"/></text:p>
          </text:section>
          <text:section text:name="ondertekening_id1-3-2-3-2">
            <text:p><text:span text:style-name="functie"/></text:p>
            <text:p><text:span text:style-name="functie">De plv. griffier,</text:span></text:p>
            <text:p><text:span text:style-name="functie">W. de Bel </text:span></text:p>
            <text:p><text:span text:style-name="functie"/></text:p>
          </text:section>
          <text:section text:name="ondertekening_id1-3-2-3-3">
            <text:p><text:span text:style-name="functie"/></text:p>
            <text:p><text:span text:style-name="functie">De voorzitter,</text:span></text:p>
            <text:p><text:span text:style-name="functie">C.J. Schouten</text:span></text:p>
          </text:section>
        </text:section>
        <text:section text:name="nota-toelichting_id1-3-2-4" text:style-name="nota-toelichting">
          <text:p text:style-name="kop_level0"><text:span text:style-name="label"/> <text:span text:style-name="nr"/> </text:p>
          <text:p text:style-name="al">Dit gemeenteblad ligt ook ter inzage bij het Concern Informatiecentrum Rotterdam (CIC): 010-267 2514 of bir@rotterdam.n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6271</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71</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6271</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otterdam</meta:user-defined>
    <meta:user-defined meta:name="OVERHEID.Informatietype/DC.type">officiële publicatie</meta:user-defined>
    <meta:user-defined meta:name="OVERHEIDop.Rubriek/DC.type">algemeen verbindend voorschrift (verordening)</meta:user-defined>
    <meta:user-defined meta:name="OVERHEID.Gemeente/OVERHEID.authority">Rotterdam</meta:user-defined>
    <meta:user-defined meta:name="OVERHEID.Gemeente/DCTERMS.publisher">Rotterdam</meta:user-defined>
    <meta:user-defined meta:name="OVERHEID.TaxonomieBeleidsagendaDecentraal/OVERHEID.category">Openbare orde en veiligheid | Organisatie en beleid</meta:user-defined>
    <meta:user-defined meta:name="DC.source">Gemeentewet, art. 149]|[1.0:v:BWBR0005416&amp;artikel=149</meta:user-defined>
    <meta:user-defined meta:name="OVERHEIDop.referentienummer">2025, nummer 250</meta:user-defined>
    <meta:user-defined meta:name="DCTERMS.alternative">Algemene plaatselijke verordening Rotterdam 2012</meta:user-defined>
    <dc:language>nl</dc:language>
    <meta:user-defined meta:name="OVERHEIDop.locatietype/OVERHEIDop.gebiedsmarkering">Gemeente</meta:user-defined>
    <meta:user-defined meta:name="DC.title">Algemene Plaatselijke Verordening Rotterdam 2012</meta:user-defined>
    <meta:user-defined meta:name="DCTERMS.W3CDTF/DCTERMS.available">2025-12-12</meta:user-defined>
    <meta:user-defined meta:name="DCTERMS.W3CDTF/OVERHEIDop.jaargang">2025</meta:user-defined>
    <meta:user-defined meta:name="OVERHEIDop.publicationIssue">536271</meta:user-defined>
    <meta:user-defined meta:name="OVERHEIDop.betreftRegeling">CVDR373493_22</meta:user-defined>
    <meta:user-defined meta:name="xs:date/OVERHEIDop.startdatum">2025-12-13</meta:user-defined>
    <meta:user-defined meta:name="OVERHEIDop.GmbID/DC.identifier">gmb-2025-536271</meta:user-defined>
    <meta:user-defined meta:name="OVERHEIDop.versieInformatie"/>
  </office:meta>
</office:document-meta>
</file>