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Oentsjerk (Sanjesreed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november 2025 is de volgende melding binnengekomen:</text:p>
            <text:p text:style-name="last-al">Oentsjerk, weiland nabij Sanjesreed 14, carbid schieten op 31 december 2025 van 10.00 uur tot 1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626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2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887</meta:user-defined>
    <meta:user-defined meta:name="DCTERMS.abstract">Carbid schieten op 31 december 2025 in Oentsjerk (Sanjesreed 14)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Oentsjerk (Sanjesreed 14)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264</meta:user-defined>
    <meta:user-defined meta:name="OVERHEIDop.GmbID/DC.identifier">gmb-2025-536264</meta:user-defined>
    <meta:user-defined meta:name="OVERHEIDop.versieInformatie"/>
  </office:meta>
</office:document-meta>
</file>