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Carbid schieten op 31 december 2025 in Sumar (Joute van der Meerweg 12/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7 november 2025 is de volgende melding binnengekomen:</text:p>
            <text:p text:style-name="last-al">Sumar, weiland achter Joute van der Meerweg 12 en 14, carbid schieten op 31 december 2025 van 11.00 uur tot 16.3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626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6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6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886</meta:user-defined>
    <meta:user-defined meta:name="DCTERMS.abstract">Carbid schieten op 31 december 2025 in Sumar (Joute van der Meerweg 12/14)</meta:user-defined>
    <dc:language>nl</dc:language>
    <meta:user-defined meta:name="OVERHEIDop.locatietype/OVERHEIDop.gebiedsmarkering">Punt</meta:user-defined>
    <meta:user-defined meta:name="DC.title">Gemeente Tytsjerksteradiel - melding Carbid schieten op 31 december 2025 in Sumar (Joute van der Meerweg 12/14)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6263</meta:user-defined>
    <meta:user-defined meta:name="OVERHEIDop.GmbID/DC.identifier">gmb-2025-536263</meta:user-defined>
    <meta:user-defined meta:name="OVERHEIDop.versieInformatie"/>
  </office:meta>
</office:document-meta>
</file>