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december 2025 is de volgende melding binnengekomen:</text:p>
            <text:p text:style-name="last-al">Sumar, parkeerterrein Kleiduifschietvereniging 'de Harste', Joute van der Meerweg, carbid schieten op 31 december 2025 van 13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5</meta:user-defined>
    <meta:user-defined meta:name="DCTERMS.abstract">Carbid schieten op 31 december 2025 in Sumar 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1</meta:user-defined>
    <meta:user-defined meta:name="OVERHEIDop.GmbID/DC.identifier">gmb-2025-536261</meta:user-defined>
    <meta:user-defined meta:name="OVERHEIDop.versieInformatie"/>
  </office:meta>
</office:document-meta>
</file>