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6: Castricum op de kaart </text:p>
      <text:section text:name="regeling_id1-3-2" text:style-name="regeling">
        <text:section text:name="aanhef_id1-3-2-1" text:style-name="aanhef">
          <text:section text:name="preambule_id1-3-2-1-1" text:style-name="preambule">
            <text:p text:style-name="al">Het college van burgemeester en wethouders van de gemeente Castricum; </text:p>
            <text:p text:style-name="al">gelet op artikel 5, eerste lid, van de Algemene subsidieverordening Castricum 2016; </text:p>
            <text:p text:style-name="al"/>
            <text:p text:style-name="al">maakt bekend dat in de vergadering van 2 december 2025,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het jaar 2026 voor het <text:span text:style-name="nadrukcur">fonds Cultuur en toerisme</text:span>, op grond van artikel 5 eerste lid, van de Subsidieregeling Programmalijn Gemeente Castricum op de kaart 2023 is vastgesteld op € 7.500. De verdeling vindt plaats conform de in de Subsidieregeling Programmalijn Gemeente Castricum op de kaart 2023 vastgestelde wijze van verdeling. Deze subsidieregeling is te vinden op <text:a xlink:href="http://www.overheid.nl/" xlink:type="simple"><text:span text:style-name="nadrukondlijn">www.overheid.nl</text:span></text:a>. </text:p>
              </text:list-item>
              <text:list-item text:style-override="id1-3-2-2-1-2-2">
                <text:number>2.</text:number>
                <text:p text:style-name="al">Het subsidieplafond voor het jaar 2026 voor het fonds <text:span text:style-name="nadrukcur">gemeente Castricum op de kaart</text:span>, op grond van artikel 5 tweede lid, van de Subsidieregeling Programmalijn Gemeente Castricum op de kaart 2023 is vastgesteld op € 7.500. De verdeling vindt plaats conform de in de Subsidieregeling Programmalijn Gemeente Castricum op de kaart 2023 vastgestelde wijze van verdeling. Deze subsidieregeling is te vinden op <text:a xlink:href="http://www.overheid.nl/" xlink:type="simple"><text:span text:style-name="nadrukondlijn">www.overheid.nl</text:span></text:a>. </text:p>
              </text:list-item>
              <text:list-item text:style-override="id1-3-2-2-1-2-3">
                <text:number>3.</text:number>
                <text:p text:style-name="al">Het subsidieplafond voor het jaar 2026 voor het fonds <text:span text:style-name="nadrukcur">Jaarlijkse subsidie voor evenementen</text:span>, op grond van artikel 5 derde lid, van de Subsidieregeling Programmalijn Gemeente Castricum op de kaart 2023 is vastgesteld op € 15.000. De verdeling vindt plaats conform de in de Subsidieregeling Programmalijn Gemeente Castricum op de kaart 2023 vastgestelde wijze van verdeling. Deze subsidieregeling is te vinden op <text:a xlink:href="http://www.overheid.nl/" xlink:type="simple"><text:span text:style-name="nadrukondlijn">www.overheid.nl</text:span></text:a>. </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Castricum de vastgestelde subsidieplafonds.</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2 december 2025</text:span></text:p>
          </text:section>
          <text:section text:name="ondertekening_id1-3-2-3-2">
            <text:p><text:span text:style-name="functie"/></text:p>
            <text:p><text:span text:style-name="functie">mevrouw drs. H.G.M. Bakker</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2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artikel_5.</meta:user-defined>
    <dc:language>nl</dc:language>
    <meta:user-defined meta:name="OVERHEIDop.locatietype/OVERHEIDop.gebiedsmarkering">Gemeente</meta:user-defined>
    <meta:user-defined meta:name="DC.title">Subsidieplafonds 2026: Castricum op de kaart</meta:user-defined>
    <meta:user-defined meta:name="DCTERMS.W3CDTF/DCTERMS.available">2025-12-12</meta:user-defined>
    <meta:user-defined meta:name="DCTERMS.W3CDTF/OVERHEIDop.jaargang">2025</meta:user-defined>
    <meta:user-defined meta:name="OVERHEIDop.publicationIssue">536259</meta:user-defined>
    <meta:user-defined meta:name="OVERHEIDop.GmbID/DC.identifier">gmb-2025-536259</meta:user-defined>
    <meta:user-defined meta:name="OVERHEIDop.versieInformatie"/>
  </office:meta>
</office:document-meta>
</file>