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Sluitingsbevel horeca jaarwisseling 2025-2026</text:p>
      <text:section text:name="regeling_id1-3-2" text:style-name="regeling">
        <text:section text:name="aanhef_id1-3-2-1" text:style-name="aanhef">
          <text:section text:name="preambule_id1-3-2-1-1" text:style-name="preambule">
            <text:p text:style-name="al">Op grond van artikel 2:30, eerste lid van de Algemene Plaatselijke Verordening Huizen 2014, wordt in het belang van de openbare orde en veiligheid het volgende bevel uitgevaardigd.</text:p>
          </text:section>
        </text:section>
        <text:section text:name="regeling-tekst_id1-3-2-2" text:style-name="regeling-tekst">
          <text:section text:name="artikel_id1-3-2-2-1" text:style-name="artikel">
            <text:p text:style-name="artikel_kop_titel"><text:span text:style-name="artikel_kop_label"/> </text:p>
            <text:p text:style-name="al">Alle inrichtingen met een exploitatievergunning horecabedrijf mogen van 31 december 2025 22.00 uur tot 1 januari 2026 10.00 uur NIET geopend zijn voor publiek.</text:p>
            <text:p text:style-name="al"/>
            <text:p text:style-name="al">Uitgezonderd van dit bevel tot tijdelijke sluiting zijn:</text:p>
            <text:p text:style-name="al"/>
            <text:list text:style-name="id1-3-2-2-1-6">
              <text:list-item text:style-override="id1-3-2-2-1-6-1">
                <text:number>•</text:number>
                <text:p text:style-name="al">Riva Fletcher Hotel, Mastspoor;</text:p>
              </text:list-item>
              <text:list-item text:style-override="id1-3-2-2-1-6-2">
                <text:number>•</text:number>
                <text:p text:style-name="al">Stichting Gosepa, Gooierserf;</text:p>
              </text:list-item>
              <text:list-item text:style-override="id1-3-2-2-1-6-3">
                <text:number>•</text:number>
                <text:p text:style-name="al">The Beach, Zomerkade;</text:p>
              </text:list-item>
              <text:list-item text:style-override="id1-3-2-2-1-6-4">
                <text:number>•</text:number>
                <text:p text:style-name="al">Connect, van Versa Welzijn.</text:p>
              </text:list-item>
            </text:list>
            <text:p text:style-name="al">Op grond van artikel 2:29, tweede lid, en artikel 2:29a, derde lid, van de Algemene Plaatselijke Verordening Huizen 2011, wordt voor de hierboven genoemde horecabedrijven een ander sluitingsuur vastgesteld:</text:p>
            <text:p text:style-name="al"/>
            <text:list text:style-name="id1-3-2-2-1-9">
              <text:list-item text:style-override="id1-3-2-2-1-9-1">
                <text:number>•</text:number>
                <text:p text:style-name="al">Het sluitingsuur op 1 januari 2026 wordt vastgesteld op 04.00 uur.</text:p>
              </text:list-item>
            </text:list>
          </text:section>
        </text:section>
        <text:section text:name="regeling-sluiting_id1-3-2-3" text:style-name="regeling-sluiting">
          <text:section text:name="ondertekening_id1-3-2-3-1">
            <text:p><text:span text:style-name="functie">Aldus besloten te Huizen op 5 december 2025</text:span></text:p>
          </text:section>
          <text:section text:name="ondertekening_id1-3-2-3-2">
            <text:p><text:span text:style-name="functie"/></text:p>
            <text:p><text:span text:style-name="functie">De burgemeester van Huizen</text:span></text:p>
            <text:p><text:span text:style-name="functie">N. Meijer</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bekendmaking te worden gezonden aan de burgemeester van Huizen, Postbus 5, 1270, AA HUIZEN.</text:p>
          <text:p text:style-name="al"/>
          <text:p text:style-name="al">
          <text:span text:style-name="nadrukvet">Toelichting</text:span>
        </text:p>
          <text:p text:style-name="al"/>
          <text:p text:style-name="al">De voorbereiding op de jaarwisseling 2025-2026 heeft tot doel de jaarwisseling zo prettig en veilig mogelijk te laten verlopen voor iedereen. Daarbij wil de gemeente (ernstige) ongeregeldheden in de horeca, zoals deze zich in het verleden hebben voorgedaan, voorkomen.E en laatste onderdeel van de voorbereiding behelst de inventarisatie van openingstijden van de verschillende horeca-inrichtingen. Aan alle café’s en restaurants is gevraagd of zij open willen zijn tijdens de komende oud- en nieuwviering. Hierop hebben twee vergunninghouders positief gereageerd. De positie van de politie, brandweer en gemeente tijdens de jaarwisseling is erbij gebaat dat de situatie vóóraf zo helder mogelijk is, alsmede dat zich gedurende de nieuwjaarsnacht geen verrassingen voordoen die de openbare orde en veiligheid kunnen bedreigen. Om te voorkomen dat een horecaondernemer zich wellicht bedenkt en op 31 december 2025 na 22.00 uur toch openblijft, wordt deze sluitingsmaatregel genomen. Voor de horecabedrijven die hebben aangegeven open te willen zijn, wordt een ander sluitingsuur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2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2:30, eerste lid van de Algemene Plaatselijke Verordening Huizen 2014]|[https://lokaleregelgeving.overheid.nl/CVDR34458/13#hoofdstuk_2</meta:user-defined>
    <meta:user-defined meta:name="OVERHEIDop.referentienummer">Z.433949 / D.1971620</meta:user-defined>
    <dc:language>nl</dc:language>
    <meta:user-defined meta:name="OVERHEIDop.locatietype/OVERHEIDop.gebiedsmarkering">Gemeente</meta:user-defined>
    <meta:user-defined meta:name="DC.title">Sluitingsbevel horeca jaarwisseling 2025-2026</meta:user-defined>
    <meta:user-defined meta:name="DCTERMS.W3CDTF/DCTERMS.available">2025-12-12</meta:user-defined>
    <meta:user-defined meta:name="DCTERMS.W3CDTF/OVERHEIDop.jaargang">2025</meta:user-defined>
    <meta:user-defined meta:name="OVERHEIDop.publicationIssue">536258</meta:user-defined>
    <meta:user-defined meta:name="OVERHEIDop.GmbID/DC.identifier">gmb-2025-536258</meta:user-defined>
    <meta:user-defined meta:name="OVERHEIDop.versieInformatie"/>
  </office:meta>
</office:document-meta>
</file>