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Gytsjerk (Canterlandseweg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november 2025 is de volgende melding binnengekomen:</text:p>
            <text:p text:style-name="last-al">Gytsjerk, Canterlandseweg 58, carbid schieten op 31 december 2025 van 11.00 uur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83</meta:user-defined>
    <meta:user-defined meta:name="DCTERMS.abstract">Carbid schieten op 31 december 2025 in Gytsjerk (Canterlandseweg 58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Gytsjerk (Canterlandseweg 58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57</meta:user-defined>
    <meta:user-defined meta:name="OVERHEIDop.GmbID/DC.identifier">gmb-2025-536257</meta:user-defined>
    <meta:user-defined meta:name="OVERHEIDop.versieInformatie"/>
  </office:meta>
</office:document-meta>
</file>