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5 in Garyp (Inialoane 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5 november 2025 is de volgende melding binnengekomen:</text:p>
            <text:p text:style-name="last-al">Garyp, Iniloane 77, carbid schieten op 31 december 2025 van 10.00 ur tot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625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5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5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882</meta:user-defined>
    <meta:user-defined meta:name="DCTERMS.abstract">Carbid schieten op 31 december 2025 in Garyp (Inialoane 77)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5 in Garyp (Inialoane 77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255</meta:user-defined>
    <meta:user-defined meta:name="OVERHEIDop.GmbID/DC.identifier">gmb-2025-536255</meta:user-defined>
    <meta:user-defined meta:name="OVERHEIDop.versieInformatie"/>
  </office:meta>
</office:document-meta>
</file>