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9b23839-dc0e-4791-a32f-76a770a00faf.png" manifest:media-type="image/x-eps"/>
  <manifest:file-entry manifest:full-path="Pictures/Afbeelding1i2b830e9b-4e5d-4c4b-9849-f7a5526390dd.png" manifest:media-type="image/x-eps"/>
  <manifest:file-entry manifest:full-path="Pictures/Afbeelding2i5b3ee869-e350-498b-8fed-9ee18a9f5b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9 Torres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19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Zuidwest</text:span>
          </text:p>
            <text:p text:style-name="common-al"/>
            <text:p text:style-name="common-al">
            <text:span text:style-name="nadrukvet">Torreslaan </text:span>(ter hoogte van de achterzijde van perceel Scottlaan 17; aan linkerzijde van het wegvak tussen Columbuslaan en  Torreshof)</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19b23839-dc0e-4791-a32f-76a770a00fa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95.8mm"><draw:image xlink:href="Pictures/Afbeelding1i2b830e9b-4e5d-4c4b-9849-f7a5526390dd.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5.7mm"><draw:image xlink:href="Pictures/Afbeelding2i5b3ee869-e350-498b-8fed-9ee18a9f5baf.png" xlink:type="simple"/></draw:frame></text:p>
            </text:section></draw:text-box></draw:frame>
          </text:p>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25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5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5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Torreslaan (ter hoogte van de achterzijde van perceel Scottlaan 17; aan linkerzijde van het wegvak tussen Columbuslaan en  Torre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193</meta:user-defined>
    <meta:user-defined meta:name="OVERHEIDop.verkeersbordcode">E8c</meta:user-defined>
    <dc:language>nl</dc:language>
    <meta:user-defined meta:name="OVERHEIDop.locatietype/OVERHEIDop.gebiedsmarkering">Punt</meta:user-defined>
    <meta:user-defined meta:name="DC.title">2025-12-9 Torreslaan, Zuidwes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6250</meta:user-defined>
    <meta:user-defined meta:name="OVERHEIDop.GmbID/DC.identifier">gmb-2025-536250</meta:user-defined>
    <meta:user-defined meta:name="OVERHEIDop.versieInformatie"/>
  </office:meta>
</office:document-meta>
</file>