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2d79610-bcae-409b-856d-b772ec79efe1.png" manifest:media-type="image/x-eps"/>
  <manifest:file-entry manifest:full-path="Pictures/Afbeelding1i11295e69-bc15-406f-a58f-3afbf50b1626.png" manifest:media-type="image/x-eps"/>
  <manifest:file-entry manifest:full-path="Pictures/Afbeelding2i92ead9fe-4ba1-4209-af01-2b4a46e0f7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Tomaa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18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Tomaatstraat</text:span>
            <text:span text:style-name="nadrukvet"/>(tegenover huisnummer 11; wegvak tussen Aardbeistraat en Wijnbes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2d79610-bcae-409b-856d-b772ec79efe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5.7mm"><draw:image xlink:href="Pictures/Afbeelding1i11295e69-bc15-406f-a58f-3afbf50b1626.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5mm"><draw:image xlink:href="Pictures/Afbeelding2i92ead9fe-4ba1-4209-af01-2b4a46e0f761.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omaatstraat (tegenover huisnummer 11; wegvak tussen Egginklaan en Krik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188</meta:user-defined>
    <meta:user-defined meta:name="OVERHEIDop.verkeersbordcode">E8c</meta:user-defined>
    <dc:language>nl</dc:language>
    <meta:user-defined meta:name="OVERHEIDop.locatietype/OVERHEIDop.gebiedsmarkering">Punt</meta:user-defined>
    <meta:user-defined meta:name="DC.title">2025-12-9 Tomaatstraat,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9</meta:user-defined>
    <meta:user-defined meta:name="OVERHEIDop.GmbID/DC.identifier">gmb-2025-536249</meta:user-defined>
    <meta:user-defined meta:name="OVERHEIDop.versieInformatie"/>
  </office:meta>
</office:document-meta>
</file>