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6abf89a-f075-43b3-ab7c-c8fd371ea8e2.png" manifest:media-type="image/x-eps"/>
  <manifest:file-entry manifest:full-path="Pictures/Afbeelding1i1ea7b038-c052-4dea-81c1-8254d2855379.png" manifest:media-type="image/x-eps"/>
  <manifest:file-entry manifest:full-path="Pictures/Afbeelding2ic8a4b859-ed2c-4286-b525-404c4eeeda4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2-9 Schaak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924201</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2</text:span><text:span text:style-name="nadrukvet"> december 2025</text:span><text:span text:style-name="nadrukvet"/>voor onderstaande locatie de aangegeven verkeersmaatregel in te trekken c.q. vast te stellen:</text:p>
            <text:p text:style-name="common-al"/>
            <text:p text:style-name="common-al">
            <text:span text:style-name="nadrukvet">Noordwest</text:span>
          </text:p>
            <text:p text:style-name="common-al"/>
            <text:p text:style-name="common-al">
            <text:span text:style-name="nadrukvet">Schaakstraat</text:span>
            <text:span text:style-name="nadrukvet"/>(tegenover huisnummer 10; wegvak tussen Grootmeesterplein en Rokadestraat)</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a6abf89a-f075-43b3-ab7c-c8fd371ea8e2.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126mm"><draw:image xlink:href="Pictures/Afbeelding1i1ea7b038-c052-4dea-81c1-8254d2855379.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99.2mm"><draw:image xlink:href="Pictures/Afbeelding2ic8a4b859-ed2c-4286-b525-404c4eeeda41.png" xlink:type="simple"/></draw:frame></text:p>
            </text:section></draw:text-box></draw:frame>
          </text:p>
            <text:p text:style-name="common-al"/>
            <text:p text:style-name="common-al"/>
            <text:p text:style-name="common-al"/>
            <text:p text:style-name="common-al"/>
            <text:p text:style-name="common-al">Utrecht, 9 dec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1</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624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4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4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Schaakstraat (tegenover huisnummer 10; wegvak tussen Grootmeesterplein en Rokad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924201</meta:user-defined>
    <meta:user-defined meta:name="OVERHEIDop.verkeersbordcode">E8c</meta:user-defined>
    <dc:language>nl</dc:language>
    <meta:user-defined meta:name="OVERHEIDop.locatietype/OVERHEIDop.gebiedsmarkering">Punt</meta:user-defined>
    <meta:user-defined meta:name="DC.title">2025-12-9 Schaakstraat, Noordwest, Elektrische oplaadpaal, Verkeersmaatregelen Gemeente Utrecht</meta:user-defined>
    <meta:user-defined meta:name="DCTERMS.W3CDTF/DCTERMS.available">2025-12-11</meta:user-defined>
    <meta:user-defined meta:name="DCTERMS.W3CDTF/OVERHEIDop.jaargang">2025</meta:user-defined>
    <meta:user-defined meta:name="OVERHEIDop.publicationIssue">536248</meta:user-defined>
    <meta:user-defined meta:name="OVERHEIDop.GmbID/DC.identifier">gmb-2025-536248</meta:user-defined>
    <meta:user-defined meta:name="OVERHEIDop.versieInformatie"/>
  </office:meta>
</office:document-meta>
</file>