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c6edca7-9fc1-4435-874f-404969ac0191.png" manifest:media-type="image/x-eps"/>
  <manifest:file-entry manifest:full-path="Pictures/Afbeelding1iee5f3e33-7ca6-4476-9779-f6b7f2fcf7cc.png" manifest:media-type="image/x-eps"/>
  <manifest:file-entry manifest:full-path="Pictures/Afbeelding2i50b0c794-e123-43c9-9cd9-6b5c5441e2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Oppenheimplei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24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Oppenheimplein</text:span>
            <text:span text:style-name="nadrukvet"/>(tegenover huisnummer 7; wegvak tussen Groen van Prinstererstaat en Mariëndaal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1c6edca7-9fc1-4435-874f-404969ac019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3.2mm"><draw:image xlink:href="Pictures/Afbeelding1iee5f3e33-7ca6-4476-9779-f6b7f2fcf7cc.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66.6mm"><draw:image xlink:href="Pictures/Afbeelding2i50b0c794-e123-43c9-9cd9-6b5c5441e259.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Oppenheimplein (tegenover huisnummer 7; wegvak tussen Groen van Prinstererstaat en Mariënd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243</meta:user-defined>
    <meta:user-defined meta:name="OVERHEIDop.verkeersbordcode">E8c</meta:user-defined>
    <dc:language>nl</dc:language>
    <meta:user-defined meta:name="OVERHEIDop.locatietype/OVERHEIDop.gebiedsmarkering">Punt</meta:user-defined>
    <meta:user-defined meta:name="DC.title">2025-12-9 Oppenheimplein, Noordwe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6247</meta:user-defined>
    <meta:user-defined meta:name="OVERHEIDop.GmbID/DC.identifier">gmb-2025-536247</meta:user-defined>
    <meta:user-defined meta:name="OVERHEIDop.versieInformatie"/>
  </office:meta>
</office:document-meta>
</file>