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7a95191-0d25-4abe-b53b-91d23b9ddc98.png" manifest:media-type="image/x-eps"/>
  <manifest:file-entry manifest:full-path="Pictures/Afbeelding1i7242b284-0142-476b-875a-d0a2c95ea30c.png" manifest:media-type="image/x-eps"/>
  <manifest:file-entry manifest:full-path="Pictures/Afbeelding2ib444c29c-d719-43c7-acb5-2df382d144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2-9 Koldijksterrak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230</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Koldijksterraklaan</text:span>
            <text:span text:style-name="nadrukvet"/>(ter hoogte van de zijkant van Koldijksterraklaan 182; wegvak tussen Damraklaan en Koldijksterraklaan 157)</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67a95191-0d25-4abe-b53b-91d23b9ddc9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5.60000000000001mm"><draw:image xlink:href="Pictures/Afbeelding1i7242b284-0142-476b-875a-d0a2c95ea30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7.5mm"><draw:image xlink:href="Pictures/Afbeelding2ib444c29c-d719-43c7-acb5-2df382d144f2.png" xlink:type="simple"/></draw:frame></text:p>
            </text:section></draw:text-box></draw:frame>
          </text:p>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Koldijksterraklaan (ter hoogte van de zijkant van Koldijksterraklaan 182; wegvak tussen Damraklaan en Koldijksterraklaan 1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230</meta:user-defined>
    <meta:user-defined meta:name="OVERHEIDop.verkeersbordcode">E8c</meta:user-defined>
    <dc:language>nl</dc:language>
    <meta:user-defined meta:name="OVERHEIDop.locatietype/OVERHEIDop.gebiedsmarkering">Punt</meta:user-defined>
    <meta:user-defined meta:name="DC.title">2025-12-9 Koldijksterraklaan, Noor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6246</meta:user-defined>
    <meta:user-defined meta:name="OVERHEIDop.GmbID/DC.identifier">gmb-2025-536246</meta:user-defined>
    <meta:user-defined meta:name="OVERHEIDop.versieInformatie"/>
  </office:meta>
</office:document-meta>
</file>