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a4abdb2-5655-4a16-ad56-d6698a8e1bc2.png" manifest:media-type="image/x-eps"/>
  <manifest:file-entry manifest:full-path="Pictures/Afbeelding1i378d7f19-fcc5-4167-9545-a3fc62bd880a.png" manifest:media-type="image/x-eps"/>
  <manifest:file-entry manifest:full-path="Pictures/Afbeelding2i008859dc-3712-426c-aae8-1ae3a8a0f7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Johannes Be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030</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Zuidwest</text:span>
          </text:p>
            <text:p text:style-name="common-al"/>
            <text:p text:style-name="common-al">
            <text:span text:style-name="nadrukvet">Johannes Beenlaan </text:span>(ter hoogte van huisnummer 2; wegvak tussen Egginklaan en Krikke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8a4abdb2-5655-4a16-ad56-d6698a8e1bc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04.39999999999999mm"><draw:image xlink:href="Pictures/Afbeelding1i378d7f19-fcc5-4167-9545-a3fc62bd880a.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3.2mm"><draw:image xlink:href="Pictures/Afbeelding2i008859dc-3712-426c-aae8-1ae3a8a0f717.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ohannes Beenlaan (ter hoogte van huisnummer 2; wegvak tussen Egginklaan en Krik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030</meta:user-defined>
    <meta:user-defined meta:name="OVERHEIDop.verkeersbordcode">E8c</meta:user-defined>
    <dc:language>nl</dc:language>
    <meta:user-defined meta:name="OVERHEIDop.locatietype/OVERHEIDop.gebiedsmarkering">Punt</meta:user-defined>
    <meta:user-defined meta:name="DC.title">2025-12-9 Johannes Beenlaan, Zui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6245</meta:user-defined>
    <meta:user-defined meta:name="OVERHEIDop.GmbID/DC.identifier">gmb-2025-536245</meta:user-defined>
    <meta:user-defined meta:name="OVERHEIDop.versieInformatie"/>
  </office:meta>
</office:document-meta>
</file>