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5 vanuit decentralisatiegelden Stichting Bibliotheek Berkel &amp;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 december 2025 besloten de subsidie vanuit de decentralisatiegelden voor Stichting Bibliotheek Berkel &amp; IJssel voor 2025 te verlenen van € 100.000. Het bedrag keren wij als voorschot uit. Het doel van de subsidie is de nieuw opgebouwde bibliotheekcapaciteit voort te zetten en de bestaande bibliotheken te verbeteren, als overbrugging tot de nieuwe Wet stelsel openbare bibliotheekvoorzieningen.</text:p>
            <text:p text:style-name="tussenkopcur">Informatie</text:p>
            <text:p text:style-name="common-al">Het besluit ligt ter inzage in het gemeentehuis. Heeft u vragen of wilt u het besluit inzien? Neem dan gerust contact op met Eelke de Haan. Zijn telefoonnummer is 0571-27 93 20.</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9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623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861832</meta:user-defined>
    <dc:language>nl</dc:language>
    <meta:user-defined meta:name="OVERHEIDop.locatietype/OVERHEIDop.gebiedsmarkering">Gemeente</meta:user-defined>
    <meta:user-defined meta:name="DC.title">Gemeente Voorst - Subsidieverlening 2025 vanuit decentralisatiegelden Stichting Bibliotheek Berkel &amp; IJssel</meta:user-defined>
    <meta:user-defined meta:name="DCTERMS.W3CDTF/DCTERMS.available">2025-12-09</meta:user-defined>
    <meta:user-defined meta:name="DCTERMS.W3CDTF/OVERHEIDop.jaargang">2025</meta:user-defined>
    <meta:user-defined meta:name="OVERHEIDop.publicationIssue">536239</meta:user-defined>
    <meta:user-defined meta:name="OVERHEIDop.GmbID/DC.identifier">gmb-2025-536239</meta:user-defined>
    <meta:user-defined meta:name="OVERHEIDop.versieInformatie"/>
  </office:meta>
</office:document-meta>
</file>