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Wijziging aanduiding politieke groepering voor de verkiezing van de gemeenteraad van Voorst; Liberaal 2000 wordt Lokaal Libe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(CSB) voor de verkiezing van de gemeenteraad van Voorst heeft op 3 december 2025 besloten de aanduiding 'Liberaal 2000' in het register te wijzigen in:</text:p>
            <text:p text:style-name="common-al">Lokaal Liberaal</text:p>
            <text:p text:style-name="common-al">Dit besluit is genomen op basis van artikel G 3, zesde lid, van de Kieswet.</text:p>
            <text:p text:style-name="tussenkopcur">Beroep </text:p>
            <text:p text:style-name="last-al">Als uw belang rechtstreeks bij dit besluit is betrokken, mag u hiertegen in beroep gaan. Dit kan op basis van artikel 8:1 van de Algemene wet bestuursrecht en artikel G 5, eerste lid, van de Kieswet. Het beroep moet u indienen bij de Afdeling bestuursrechtspraak van de Raad van State (Postbus 20019, 2500 EA Den Haag). U moet het beroepschrift indienen binnen zes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9 december 2025</text:span></text:p>
            <text:p><text:span text:style-name="functie">Paula Jorritsma-Verkade</text:span></text:p>
            <text:p><text:span text:style-name="functie">voorzitter CSB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623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3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3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891506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Voorst - Wijziging aanduiding politieke groepering voor de verkiezing van de gemeenteraad van Voorst; Liberaal 2000 wordt Lokaal Liberaal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237</meta:user-defined>
    <meta:user-defined meta:name="OVERHEIDop.GmbID/DC.identifier">gmb-2025-536237</meta:user-defined>
    <meta:user-defined meta:name="OVERHEIDop.versieInformatie"/>
  </office:meta>
</office:document-meta>
</file>