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Gemeente Beek 2026</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de dat het gemeentebestuur de maatschappelijke participatie wil bevorderen door het verstrekken van subsidies voor activiteiten die daaraan bijdragen;</text:p>
            <text:p text:style-name="al">gelet op de Algemene subsidieverordening gemeente Beek 2022;</text:p>
            <text:p text:style-name="al">besluit vast te stellen de Subsidieregeling Maatschappelijke Participatie Gemeente Beek 2026.</text:p>
            <text:p text:style-name="al"/>
            <text:p text:style-name="al">De in deze regeling genoemde bedragen zijn ontleend aan de oorspronkelijke vaststelling van de Subsidieregeling Maatschappelijke Participatie Gemeente Beek 2022. Deze bedragen worden jaarlijks geïndexeerd, tenzij uitdrukkelijk anders is bepaald. Indien een bedrag als nieuw onderdeel is opgenomen in de Subsidieregeling Maatschappelijke Participatie 2026, wordt het vanaf 2027 geïndexeerd, tenzij ook daar anders is bepaa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lid: een contributie betalend lid of deelnemer, dat woonachtig is in de gemeente Beek en actief deelneemt aan de activiteiten van de vereniging of stichting; </text:p>
              </text:list-item>
              <text:list-item text:style-override="id1-3-2-2-1-3-2">
                <text:number>b.</text:number>
                <text:p text:style-name="al">lid met een beperking: een lid met een verstandelijke of lichamelijke beperking dat extra begeleiding en/of voorzieningen nodig heeft om te kunnen deelnemen aan de activiteiten;</text:p>
              </text:list-item>
              <text:list-item text:style-override="id1-3-2-2-1-3-3">
                <text:number>c.</text:number>
                <text:p text:style-name="al">maatschappelijke participatie: actief meedoen in de Beekse samenleving;</text:p>
              </text:list-item>
              <text:list-item text:style-override="id1-3-2-2-1-3-4">
                <text:number>d.</text:number>
                <text:p text:style-name="al">vereniging of stichting: een vereniging of stichting zonder winstoogmerk die hoofdzakelijk met behulp van vrijwilligers maatschappelijke activiteiten organis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maatschappelijke participatie van inwoners in de gemeente Bee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maatschappelijke activiteiten organiseren voor inwoners in de gemeente Beek. </text:p>
          </text:section>
          <text:section text:name="artikel_id1-3-2-2-5" text:style-name="artikel">
            <text:p text:style-name="artikel_kop_titel"><text:span text:style-name="artikel_kop_label">Artikel</text:span> <text:span text:style-name="artikel_kop_nr">5.</text:span> Hoogte van de subsidie</text:p>
            <text:p text:style-name="al">De jaarlijkse subsidie wordt als volgt berekend:</text:p>
            <text:list text:style-name="id1-3-2-2-5-3">
              <text:list-item text:style-override="id1-3-2-2-5-3-1">
                <text:number>a.</text:number>
                <text:p text:style-name="al">organisaties die bijdragen aan de participatie van ouderen, vrouwen of minderheden ontvangen:</text:p>
                <text:list text:style-name="id1-3-2-2-5-3-1-3">
                  <text:list-item text:style-override="id1-3-2-2-5-3-1-3-1">
                    <text:number>-</text:number>
                    <text:p text:style-name="al">€ 250 per organisatie met tenminste 25 leden;</text:p>
                  </text:list-item>
                  <text:list-item text:style-override="id1-3-2-2-5-3-1-3-2">
                    <text:number>-</text:number>
                    <text:p text:style-name="al">€ 15 per lid;</text:p>
                  </text:list-item>
                  <text:list-item text:style-override="id1-3-2-2-5-3-1-3-3">
                    <text:number>-</text:number>
                    <text:p text:style-name="al">aanvullend € 50 per lid met een beperking;</text:p>
                  </text:list-item>
                </text:list>
              </text:list-item>
              <text:list-item text:style-override="id1-3-2-2-5-3-2">
                <text:number>b.</text:number>
                <text:p text:style-name="al">organisaties die bijdragen aan de participatie van mensen met een beperking (zoals de Zonnebloem-afdelingen en G.O.N. afdeling Beek):</text:p>
                <text:list text:style-name="id1-3-2-2-5-3-2-3">
                  <text:list-item text:style-override="id1-3-2-2-5-3-2-3-1">
                    <text:number>-</text:number>
                    <text:p text:style-name="al">€ 250 per organisatie met tenminste 25 leden;</text:p>
                  </text:list-item>
                  <text:list-item text:style-override="id1-3-2-2-5-3-2-3-2">
                    <text:number>-</text:number>
                    <text:p text:style-name="al">€ 15 per lid. </text:p>
                  </text:list-item>
                </text:list>
              </text:list-item>
              <text:list-item text:style-override="id1-3-2-2-5-3-3">
                <text:number>c.</text:number>
                <text:p text:style-name="al">EHBO-verenigingen die EHBO-opleidingen verzorgen en assistentie verlenen bij evenementen ontvangen:</text:p>
                <text:list text:style-name="id1-3-2-2-5-3-3-3">
                  <text:list-item text:style-override="id1-3-2-2-5-3-3-3-1">
                    <text:number>-</text:number>
                    <text:p text:style-name="al">€ 15 per lid;</text:p>
                  </text:list-item>
                </text:list>
              </text:list-item>
              <text:list-item text:style-override="id1-3-2-2-5-3-4">
                <text:number>d.</text:number>
                <text:p text:style-name="al">De Adviesraad Sociaal Domein Beek ontvangt maximaal € 6.500 voor de belangenbehartiging van doelgroepen uit het sociaal domein (subsidie wordt vastgesteld o.b.v. verantwoording); </text:p>
              </text:list-item>
              <text:list-item text:style-override="id1-3-2-2-5-3-5">
                <text:number>e.</text:number>
                <text:p text:style-name="al">Slachtofferhulp Nederland Zuidoost ontvangt voor het ondersteunen van slachtoffers van ongevallen, criminaliteit of andere ernstige voorvallen € 0,40 per Beekse inwoners (peildatum 1 januari); </text:p>
              </text:list-item>
              <text:list-item text:style-override="id1-3-2-2-5-3-6">
                <text:number>f.</text:number>
                <text:p text:style-name="al">Het Toon Hermans Huis Sittard ontvangt voor het ondersteunen van kankerpatiënten, hun naasten en nabestaanden € 0,10 per Beekse inwoners (peildatum 1 januari);</text:p>
              </text:list-item>
              <text:list-item text:style-override="id1-3-2-2-5-3-7">
                <text:number>g.</text:number>
                <text:p text:style-name="al">De Stichting Herdenking Oorlogsslachtoffers Beek ontvangt € 4000,- voor de organisatie van de herdenking van oorlogsslachtoffers; BNMO (Bond van Nederlands Militaire Oorlogsslachtoffers) ontvangt € 500,-</text:p>
              </text:list-item>
              <text:list-item text:style-override="id1-3-2-2-5-3-8">
                <text:number>h.</text:number>
                <text:p text:style-name="al">De Vincentiusvereniging Beek ontvangt € 2.500 voor het ondersteunen van mensen met financiële problemen en Stichting Hulp in Praktijk WM (Hip Helpt Westelijke Mijnstreek) ontvangt vanaf 2026 € 500.</text:p>
              </text:list-item>
              <text:list-item text:style-override="id1-3-2-2-5-3-9">
                <text:number>i.</text:number>
                <text:p text:style-name="al">Stichting Burgercomité Beek-Gundelfingen ontvangt maximaal € 1.500 voor het stimuleren en faciliteren van activiteiten op sociaal maatschappelijk, sportief of cultuur vlak, waarbij ontmoetingen en uitwisselingen plaatsvinden met onze partnergemeente Gundelfingen. Jaarlijks wordt een inhoudelijk en financieel overzicht verstrekt van activiteiten die door de stichting zijn gehonoreerd of afgewezen. De egalisatiereserve bedraagt maximaal € 3.000.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40.500 per jaar (exclusief indexering).</text:p>
              </text:list-item>
              <text:list-item text:style-override="id1-3-2-2-6-3">
                <text:number>2.</text:number>
                <text:p text:style-name="al">Het subsidieplafond is onder voorbehoud van vaststelling van de programmabegroting door de gemeenteraa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worden alle subsidies naar evenredigheid gekort met het percentage waarmee het subsidieplafond wordt overschreden. </text:p>
          </text:section>
          <text:section text:name="artikel_id1-3-2-2-8" text:style-name="artikel">
            <text:p text:style-name="artikel_kop_titel"><text:span text:style-name="artikel_kop_label">Artikel</text:span> <text:span text:style-name="artikel_kop_nr">8.</text:span> Aanvraag</text:p>
            <text:p text:style-name="al">Een subsidieaanvraag wordt schriftelijk ingediend bij het college met gebruikmaking van het hiervoor bestemde aanvraagformulier.</text:p>
          </text:section>
          <text:section text:name="artikel_id1-3-2-2-9" text:style-name="artikel">
            <text:p text:style-name="artikel_kop_titel"><text:span text:style-name="artikel_kop_label">Artikel</text:span> <text:span text:style-name="artikel_kop_nr">9.</text:span> Aanvraagtermijn</text:p>
            <text:p text:style-name="al">Een subsidieaanvraag wordt, in afwijking van de Asv, ingediend uiterlijk 1 oktober voorafgaand aan het jaar of de jaren waarop de aanvraag betrekking heef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wordt aangehaald als: Subsidieregeling Maatschappelijke Participatie Gemeente Beek 2026.</text:p>
              </text:list-item>
              <text:list-item text:style-override="id1-3-2-2-10-4">
                <text:number>3.</text:number>
                <text:p text:style-name="al">Op subsidieaanvragen die zijn ingediend voor deze datum, zijn de bepalingen van het Beleidskaders en Subsidieregeling Maatschappelijke Participatie Gemeente Beek 2022 van toepassing.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2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Beek 2022]|[https://lokaleregelgeving.overheid.nl/CVDR656414/1</meta:user-defined>
    <meta:user-defined meta:name="DCTERMS.alternative">Subsidieregeling Maatschappelijke Participatie Gemeente Beek 2026</meta:user-defined>
    <dc:language>nl</dc:language>
    <meta:user-defined meta:name="OVERHEIDop.locatietype/OVERHEIDop.gebiedsmarkering">Gemeente</meta:user-defined>
    <meta:user-defined meta:name="DC.title">Subsidieregeling Maatschappelijke Participatie Gemeente Beek 2026</meta:user-defined>
    <meta:user-defined meta:name="DCTERMS.W3CDTF/DCTERMS.available">2025-12-11</meta:user-defined>
    <meta:user-defined meta:name="DCTERMS.W3CDTF/OVERHEIDop.jaargang">2025</meta:user-defined>
    <meta:user-defined meta:name="OVERHEIDop.publicationIssue">536236</meta:user-defined>
    <meta:user-defined meta:name="OVERHEIDop.betreftRegeling">CVDR749293_1</meta:user-defined>
    <meta:user-defined meta:name="xs:date/OVERHEIDop.startdatum">2025-12-12</meta:user-defined>
    <meta:user-defined meta:name="OVERHEIDop.GmbID/DC.identifier">gmb-2025-536236</meta:user-defined>
    <meta:user-defined meta:name="OVERHEIDop.versieInformatie"/>
  </office:meta>
</office:document-meta>
</file>