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incidentele festiviteit voor het organiseren van een ‘’Gezellige avond met Dj’’ op 13 december 2025 aan Koningin Julianalaan 20 te Uit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5-107117, Koningin Julianalaan 20, 3<text:span text:style-name="sup">e</text:span> kennisgeving incidentele festiviteit voor het organiseren van een ‘’Gezellige avond met Dj’’ op 13 december 2025. (verzonden 03-12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3623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23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23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Uith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-107117</meta:user-defined>
    <dc:language>nl</dc:language>
    <meta:user-defined meta:name="OVERHEIDop.locatietype/OVERHEIDop.gebiedsmarkering">Adres</meta:user-defined>
    <meta:user-defined meta:name="DC.title">Melding voor een incidentele festiviteit voor het organiseren van een ‘’Gezellige avond met Dj’’ op 13 december 2025 aan Koningin Julianalaan 20 te Uithoor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233</meta:user-defined>
    <meta:user-defined meta:name="OVERHEIDop.GmbID/DC.identifier">gmb-2025-536233</meta:user-defined>
    <meta:user-defined meta:name="OVERHEIDop.versieInformatie"/>
  </office:meta>
</office:document-meta>
</file>