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organiseren van een ‘’personeelsfeest’’ op 12 december 2025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106088, Vuurlijn 78, 4<text:span text:style-name="sup">e</text:span> kennisgeving incidentele festiviteit voor het organiseren van een ‘’personeelsfeest’’ op 12 december 2025. (verzonden 03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106088</meta:user-defined>
    <dc:language>nl</dc:language>
    <meta:user-defined meta:name="OVERHEIDop.locatietype/OVERHEIDop.gebiedsmarkering">Adres</meta:user-defined>
    <meta:user-defined meta:name="DC.title">Melding voor een incidentele festiviteit voor het organiseren van een ‘’personeelsfeest’’ op 12 december 2025 aan Vuurlijn 78 te De Kwak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30</meta:user-defined>
    <meta:user-defined meta:name="OVERHEIDop.GmbID/DC.identifier">gmb-2025-536230</meta:user-defined>
    <meta:user-defined meta:name="OVERHEIDop.versieInformatie"/>
  </office:meta>
</office:document-meta>
</file>