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het organiseren van ‘’Kerstavond” op 24 december 2025 aan Drechtdijk 21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104874, Drechtdijk 21, 4<text:span text:style-name="sup">e</text:span> kennisgeving incidentele festiviteit voor het organiseren van ‘’Kerstavond” op 24 december 2025. (verzonden 02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622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-104874</meta:user-defined>
    <dc:language>nl</dc:language>
    <meta:user-defined meta:name="OVERHEIDop.locatietype/OVERHEIDop.gebiedsmarkering">Adres</meta:user-defined>
    <meta:user-defined meta:name="DC.title">Melding voor een incidentele festiviteit voor het organiseren van ‘’Kerstavond” op 24 december 2025 aan Drechtdijk 21 te De Kwak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228</meta:user-defined>
    <meta:user-defined meta:name="OVERHEIDop.GmbID/DC.identifier">gmb-2025-536228</meta:user-defined>
    <meta:user-defined meta:name="OVERHEIDop.versieInformatie"/>
  </office:meta>
</office:document-meta>
</file>